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3cm" fo:margin-left="0.065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5.736cm"/>
    </style:style>
    <style:style style:name="表格1.D" style:family="table-column">
      <style:table-column-properties style:column-width="4.255cm"/>
    </style:style>
    <style:style style:name="表格1.E" style:family="table-column">
      <style:table-column-properties style:column-width="4.743cm"/>
    </style:style>
    <style:style style:name="表格1.1" style:family="table-row">
      <style:table-row-properties style:row-height="1.2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995cm" fo:keep-together="always" style:use-optimal-row-height="false"/>
    </style:style>
    <style:style style:name="表格1.4" style:family="table-row">
      <style:table-row-properties style:min-row-height="1.207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1.032cm" fo:keep-together="always" style:use-optimal-row-height="false"/>
    </style:style>
    <style:style style:name="表格1.9" style:family="table-row">
      <style:table-row-properties style:min-row-height="1.185cm" fo:keep-together="always" style:use-optimal-row-height="false"/>
    </style:style>
    <style:style style:name="表格1.10" style:family="table-row">
      <style:table-row-properties style:min-row-height="1.076cm" fo:keep-together="always" style:use-optimal-row-height="false"/>
    </style:style>
    <style:style style:name="表格1.11" style:family="table-row">
      <style:table-row-properties style:row-height="0.757cm" fo:keep-together="always" style:use-optimal-row-height="false"/>
    </style:style>
    <style:style style:name="表格1.12" style:family="table-row">
      <style:table-row-properties style:min-row-height="4.196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6.966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fo:letter-spacing="-0.018cm" style:font-name-asian="標楷體"/>
    </style:style>
    <style:style style:name="P8" style:family="paragraph" style:parent-style-name="Text_20_body"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0f35e" style:font-name-asian="標楷體"/>
    </style:style>
    <style:style style:name="P14" style:family="paragraph" style:parent-style-name="Default">
      <style:paragraph-properties fo:margin-top="0.127cm" fo:margin-bottom="0.127cm" loext:contextual-spacing="false" fo:line-height="0.494cm" fo:text-align="center" style:justify-single-word="false"/>
    </style:style>
    <style:style style:name="P15" style:family="paragraph" style:parent-style-name="Text_20_body">
      <style:paragraph-properties fo:margin-top="0cm" fo:margin-bottom="0.127cm" loext:contextual-spacing="false" fo:line-height="0.494cm" fo:text-align="center" style:justify-single-word="false"/>
    </style:style>
    <style:style style:name="P16" style:family="paragraph" style:parent-style-name="Text_20_body">
      <style:paragraph-properties fo:margin-top="0cm" fo:margin-bottom="0.212cm" loext:contextual-spacing="false"/>
      <style:text-properties style:font-name-asian="標楷體"/>
    </style:style>
    <style:style style:name="P17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officeooo:paragraph-rsid="0010f35e"/>
    </style:style>
    <style:style style:name="P18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20pt" fo:letter-spacing="0.035cm" fo:font-weight="bold" officeooo:paragraph-rsid="0010f35e" style:font-name-asian="標楷體" style:font-size-asian="20pt" style:font-weight-asian="bold" style:font-size-complex="20pt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0" style:family="paragraph" style:parent-style-name="Text_20_body" style:list-style-name="L1">
      <style:paragraph-properties fo:line-height="0.494cm">
        <style:tab-stops>
          <style:tab-stop style:position="0cm"/>
        </style:tab-stops>
      </style:paragraph-properties>
      <style:text-properties style:font-name-asian="標楷體" style:font-size-complex="12pt"/>
    </style:style>
    <style:style style:name="P21" style:family="paragraph" style:parent-style-name="Text_20_body" style:list-style-name="L1">
      <style:paragraph-properties fo:line-height="0.494cm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0pt" fo:font-weight="bold" style:font-name-asian="標楷體" style:font-size-asian="10pt" style:font-weight-asian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9" style:family="text">
      <style:text-properties fo:font-size="11.5pt" style:font-name-asian="華康中特圓體" style:font-size-asian="11.5pt" style:font-size-complex="11.5pt"/>
    </style:style>
    <style:style style:name="T10" style:family="text">
      <style:text-properties fo:font-size="14pt" fo:letter-spacing="0.035cm" fo:font-weight="bold" style:font-name-asian="標楷體" style:font-size-asian="14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2" style:family="text">
      <style:text-properties style:text-underline-style="solid" style:text-underline-width="auto" style:text-underline-color="font-color" fo:font-weight="bold" officeooo:rsid="0015b33a" style:text-underline-mode="continuous" style:text-overline-mode="continuous" style:text-line-through-mode="continuous" style:font-name-asian="標楷體" style:font-weight-asian="bold" style:font-size-complex="12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officeooo:rsid="0015b33a"/>
    </style:style>
    <style:style style:name="T15" style:family="text">
      <style:text-properties officeooo:rsid="00166ac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附表六</text:span></text:span></text:p>
      <text:p text:style-name="P18">國立臺灣藝術大學10<text:span text:style-name="T14">8</text:span>學年度</text:p>
      <text:p text:style-name="P17"><text:span text:style-name="預設段落字型"><text:span text:style-name="T2">二年制在職專班考試招生</text:span></text:span><text:span text:style-name="預設段落字型"><text:span text:style-name="T3">成績複查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4">報考學系</text:span>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准考證號碼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9">（ <text:s text:c="4"/>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姓 <text:s text:c="6"/>名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申請日期</text:p>
          </table:table-cell>
          <table:table-cell table:style-name="表格1.E2" office:value-type="string">
            <text:p text:style-name="P9"><text:s text:c="8"/>年 <text:s text:c="4"/>月 <text:s text:c="5"/>日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2">複 <text:s text:c="2"/>查 <text:s/>科 <text:s/>目</text:p>
          </table:table-cell>
          <table:covered-table-cell/>
          <table:covered-table-cell/>
          <table:table-cell table:style-name="表格1.A2" office:value-type="string">
            <text:p text:style-name="P12">原 始 分 數</text:p>
          </table:table-cell>
          <table:table-cell table:style-name="表格1.E2" office:value-type="string">
            <text:p text:style-name="P10">查 <text:s/>覆 <text:s/>分 <text:s/>數</text:p>
            <text:p text:style-name="P11"><text:span text:style-name="預設段落字型"><text:span text:style-name="T6">（本欄考生勿填）</text:span>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6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0">
          <table:table-cell table:style-name="表格1.E2" table:number-columns-spanned="5" office:value-type="string">
            <text:p text:style-name="P14"><text:span text:style-name="預設段落字型"><text:span text:style-name="T7">申請複查成績</text:span></text:span><text:span text:style-name="預設段落字型"><text:span text:style-name="T8"> <text:s text:c="5"/></text:span></text:span><text:span text:style-name="預設段落字型"><text:span text:style-name="T7">科，每科複查費新臺幣50元，共計新臺幣</text:span></text:span><text:span text:style-name="預設段落字型"><text:span text:style-name="T8"> <text:s text:c="7"/></text:span></text:span><text:span text:style-name="預設段落字型"><text:span text:style-name="T7">元。</text:span></text:span></text:p>
            <text:p text:style-name="P15"><text:span text:style-name="預設段落字型"><text:span text:style-name="T9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2" table:number-columns-spanned="5" office:value-type="string">
            <text:p text:style-name="P11"><text:span text:style-name="預設段落字型"><text:span text:style-name="T10">複查回覆結果</text:span></text:span><text:span text:style-name="預設段落字型"><text:span text:style-name="T6">（本欄考生勿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8"/>
            <text:p text:style-name="P8"/>
            <text:p text:style-name="P8"/>
            <text:p text:style-name="P8"/>
            <text:p text:style-name="P16"/>
            <text:p text:style-name="P16"/>
            <text:p text:style-name="P6"/>
            <text:p text:style-name="P6"/>
            <text:p text:style-name="P6">回覆日期：中華民國 <text:s/>10<text:span text:style-name="T14">8</text:span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3"><text:s/>備 <text:s text:c="4"/></text:p>
            <text:p text:style-name="P13"><text:s/>註 </text:p>
          </table:table-cell>
          <table:table-cell table:style-name="表格1.B13" table:number-columns-spanned="4" office:value-type="string">
            <text:list xml:id="list2093517218" text:style-name="L1">
              <text:list-item>
                <text:p text:style-name="P20">成績複查一律以書面通訊方式辦理。</text:p>
              </text:list-item>
              <text:list-item>
                <text:p text:style-name="P21"><text:span text:style-name="預設段落字型"><text:span text:style-name="T11">成績複查請於10</text:span></text:span><text:span text:style-name="預設段落字型"><text:span text:style-name="T12">8</text:span></text:span><text:span text:style-name="預設段落字型"><text:span text:style-name="T11">年6月</text:span></text:span><text:span text:style-name="預設段落字型"><text:span text:style-name="T12">5</text:span></text:span><text:span text:style-name="預設段落字型"><text:span text:style-name="T11">日（星期三）</text:span></text:span><text:span text:style-name="預設段落字型"><text:span text:style-name="T5">前提出申請（郵戳為憑），逾期或口頭申請概不予受理。</text:span></text:span></text:p>
              </text:list-item>
              <text:list-item>
                <text:p text:style-name="P21"><text:span text:style-name="預設段落字型"><text:span text:style-name="T5">成績複查申請程序：一律填寫本「成績複查申請表」，連同成績通知單正本及成績複查費用（</text:span></text:span><text:span text:style-name="預設段落字型"><text:span text:style-name="T11">每一科目複查費新台幣50元，限用郵政匯票</text:span></text:span><text:span text:style-name="預設段落字型"><text:span text:style-name="T5">，匯票戶名：國立臺灣藝術大學），另附</text:span></text:span><text:span text:style-name="預設段落字型"><text:span text:style-name="T13">貼足限時掛號郵資之回郵信封</text:span></text:span><text:span text:style-name="預設段落字型"><text:span text:style-name="T5">一只（詳細填寫收件人姓名、地址、郵遞區號），請以限時掛號寄至22058新北市板橋區大觀路一段59號國立臺灣藝術大學教務處註冊組收，否則不予受理。</text:span></text:span></text:p>
              </text:list-item>
              <text:list-item>
                <text:p text:style-name="P20">請詳細填寫考生姓名、准考證號碼、報考學系、申請日期、聯絡電話、複查科目。</text:p>
              </text:list-item>
              <text:list-item>
                <text:p text:style-name="P20">複查各科目成績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1"><text:span text:style-name="預設段落字型"><text:span text:style-name="T5">原已錄取之考生經複查成績後，若總分低於錄取標準時，即取消其錄取資格，考生不得異議；未錄取之考生經複查結果，其實際成績達錄取標準者，即予補錄取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66a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<text:span text:style-name="MT1">7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2-07T04:03:00Z</meta:creation-date>
    <dc:date>2019-01-15T11:39:51.313000000</dc:date>
    <meta:print-date>2008-01-07T05:39:00Z</meta:print-date>
    <meta:editing-cycles>6</meta:editing-cycles>
    <meta:editing-duration>PT7M1S</meta:editing-duration>
    <meta:document-statistic meta:table-count="1" meta:image-count="0" meta:object-count="0" meta:page-count="1" meta:paragraph-count="27" meta:word-count="582" meta:character-count="689" meta:non-whitespace-character-count="604"/>
    <meta:template xlink:type="simple" xlink:actuate="onRequest" xlink:title="" xlink:href="Normal"/>
  </office:meta>
</office:document-meta>
</file>