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33cm" table:align="center"/>
    </style:style>
    <style:style style:name="表格1.A" style:family="table-column">
      <style:table-column-properties style:column-width="9.294cm"/>
    </style:style>
    <style:style style:name="表格1.B" style:family="table-column">
      <style:table-column-properties style:column-width="9.439cm"/>
    </style:style>
    <style:style style:name="表格1.1" style:family="table-row">
      <style:table-row-properties style:min-row-height="7.064cm" fo:keep-together="always" style:use-optimal-row-height="false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049cm" fo:padding-right="0.049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vertical-align="middle" style:border-line-width-right="0.035cm 0.035cm 0.035cm" style:border-line-width-top="0.035cm 0.035cm 0.035cm" fo:padding-left="0.049cm" fo:padding-right="0.049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min-row-height="6.944cm" fo:keep-together="always" style:use-optimal-row-height="false"/>
    </style:style>
    <style:style style:name="表格1.A2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0.5pt solid #000000" fo:border-bottom="3pt double #000000"/>
    </style:style>
    <style:style style:name="表格1.B2" style:family="table-cell">
      <style:table-cell-properties style:vertical-align="middle" style:border-line-width-right="0.035cm 0.035cm 0.035cm" style:border-line-width-bottom="0.035cm 0.035cm 0.035cm" fo:padding-left="0.049cm" fo:padding-right="0.049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left="-0.004cm" fo:margin-right="0cm" fo:margin-top="0.318cm" fo:margin-bottom="0.318cm" loext:contextual-spacing="false" fo:line-height="0.635cm" fo:text-indent="0.002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20pt" style:font-name-asian="標楷體" style:font-size-asian="20pt"/>
    </style:style>
    <style:style style:name="P8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9" style:family="paragraph" style:parent-style-name="Text_20_body" style:master-page-name="">
      <loext:graphic-properties draw:fill="none"/>
      <style:paragraph-properties fo:margin-left="0cm" fo:margin-right="-0.4cm" fo:margin-top="0.318cm" fo:margin-bottom="0.318cm" loext:contextual-spacing="false" fo:line-height="0.635cm" fo:orphans="0" fo:widows="0" fo:hyphenation-ladder-count="no-limit" fo:text-indent="0cm" style:auto-text-indent="false" style:page-number="auto" fo:background-color="transparent"/>
      <style:text-properties fo:hyphenate="fals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style:font-name-asian="華康隸書體W7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新細明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表一</text:p>
      <text:p text:style-name="P2"/>
      <text:p text:style-name="P2">國立臺灣藝術大學107學年度二年制在職專班考試招生</text:p>
      <text:p text:style-name="P3"><text:span text:style-name="預設段落字型"><text:span text:style-name="T1">報名考生身分證件黏貼表</text:span>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請黏貼</text:p>
            <text:p text:style-name="P3"><text:span text:style-name="預設段落字型"><text:span text:style-name="T4">國民身分證影本正面</text:span></text:span></text:p>
          </table:table-cell>
          <table:table-cell table:style-name="表格1.B1" office:value-type="string">
            <text:p text:style-name="P7">請黏貼</text:p>
            <text:p text:style-name="P3"><text:span text:style-name="預設段落字型"><text:span text:style-name="T4">國民身分證影本反面</text:span></text:span></text:p>
          </table:table-cell>
        </table:table-row>
        <table:table-row table:style-name="表格1.2">
          <table:table-cell table:style-name="表格1.A2" office:value-type="string">
            <text:p text:style-name="P7">請黏貼</text:p>
            <text:p text:style-name="P7">學生證影本正面</text:p>
            <text:p text:style-name="P7">（限應屆畢業生）</text:p>
          </table:table-cell>
          <table:table-cell table:style-name="表格1.B2" office:value-type="string">
            <text:p text:style-name="P7">請黏貼</text:p>
            <text:p text:style-name="P7">學生證影本反面</text:p>
            <text:p text:style-name="P7">（限應屆畢業生）</text:p>
          </table:table-cell>
        </table:table-row>
      </table:table>
      <text:p text:style-name="P5"><text:span text:style-name="預設段落字型"><text:span text:style-name="T5">◎</text:span></text:span><text:span text:style-name="預設段落字型"><text:span text:style-name="T6">應屆畢業生</text:span></text:span><text:span text:style-name="預設段落字型"><text:span text:style-name="T5">除黏貼國民身分證影本外，並請黏貼學生證影本。</text:span></text:span></text:p>
      <text:p text:style-name="P9"><text:span text:style-name="預設段落字型"><text:span text:style-name="T5">◎</text:span></text:span><text:span text:style-name="預設段落字型"><text:span text:style-name="T6">非應屆畢業生</text:span></text:span><text:span text:style-name="預設段落字型"><text:span text:style-name="T5">除黏貼國民身分證影本外，需另繳報考學</text:span></text:span><text:span text:style-name="預設段落字型"><text:span text:style-name="T7">經</text:span></text:span><text:span text:style-name="預設段落字型"><text:span text:style-name="T5">歷(力)證件影本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251cm" fo:margin-right="1.247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21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2-07T02:48:00Z</meta:creation-date>
    <dc:date>2018-02-07T10:50:31.738000000</dc:date>
    <meta:print-date>2006-01-11T07:39:00Z</meta:print-date>
    <meta:editing-cycles>3</meta:editing-cycles>
    <meta:editing-duration>PT1M26S</meta:editing-duration>
    <meta:document-statistic meta:table-count="1" meta:image-count="0" meta:object-count="0" meta:page-count="1" meta:paragraph-count="16" meta:word-count="161" meta:character-count="166" meta:non-whitespace-character-count="166"/>
    <meta:template xlink:type="simple" xlink:actuate="onRequest" xlink:title="" xlink:href="Normal"/>
  </office:meta>
</office:document-meta>
</file>