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letter-spacing="0.0138in" fo:font-size="20pt" style:font-size-asian="20pt" style:font-size-complex="20pt"/>
    </style:style>
    <style:style style:name="P7" style:parent-style-name="內文" style:family="paragraph">
      <style:paragraph-properties fo:text-align="center" fo:margin-top="0.125in" fo:line-height="0.2777in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8659in" style:use-optimal-column-width="false"/>
    </style:style>
    <style:style style:name="Table14" style:family="table">
      <style:table-properties style:width="7.0833in" fo:margin-left="0.0194in" table:align="left"/>
    </style:style>
    <style:style style:name="TableRow20" style:family="table-row">
      <style:table-row-properties style:row-height="0.3979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text-indent="1.6666in"/>
      <style:text-properties style:font-name-asian="標楷體"/>
    </style:style>
    <style:style style:name="TableRow26" style:family="table-row">
      <style:table-row-properties style:min-row-height="0.470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letter-spacing="-0.0069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5" style:family="table-row">
      <style:table-row-properties style:min-row-height="0.48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letter-spacing="-0.0069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4" style:family="table-row">
      <style:table-row-properties style:min-row-height="0.3583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3" style:family="table-row">
      <style:table-row-properties style:min-row-height="0.3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Row60" style:family="table-row">
      <style:table-row-properties style:min-row-height="0.385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Cell63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TableRow67" style:family="table-row">
      <style:table-row-properties style:min-row-height="0.385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Row74" style:family="table-row">
      <style:table-row-properties style:min-row-height="0.385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Cell7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Row81" style:family="table-row">
      <style:table-row-properties style:min-row-height="0.3854in" style:use-optimal-row-height="false" fo:keep-together="always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0pt" style:font-size-asian="10pt"/>
    </style:style>
    <style:style style:name="TableCell8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0pt" style:font-size-asian="10pt"/>
    </style:style>
    <style:style style:name="TableRow88" style:family="table-row">
      <style:table-row-properties style:min-row-height="0.3854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0" style:parent-style-name="Default" style:family="paragraph">
      <style:paragraph-properties fo:line-height="0.1944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華康中特圓體" fo:font-size="11.5pt" style:font-size-asian="11.5pt" style:font-size-complex="11.5pt"/>
    </style:style>
    <style:style style:name="T100" style:parent-style-name="預設段落字型" style:family="text">
      <style:text-properties style:font-name-asian="華康中特圓體" fo:font-size="11.5pt" style:font-size-asian="11.5pt" style:font-size-complex="11.5pt"/>
    </style:style>
    <style:style style:name="T101" style:parent-style-name="預設段落字型" style:family="text">
      <style:text-properties style:font-name-asian="華康中特圓體" fo:font-size="11.5pt" style:font-size-asian="11.5pt" style:font-size-complex="11.5pt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Row104" style:family="table-row">
      <style:table-row-properties style:row-height="0.3277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letter-spacing="0.0138in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1.4701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內文" style:family="paragraph">
      <style:text-properties style:font-name-asian="標楷體" fo:font-size="10pt" style:font-size-asian="10pt"/>
    </style:style>
    <style:style style:name="P113" style:parent-style-name="內文" style:family="paragraph">
      <style:text-properties style:font-name-asian="標楷體" fo:font-size="10pt" style:font-size-asian="10pt"/>
    </style:style>
    <style:style style:name="P114" style:parent-style-name="內文" style:family="paragraph">
      <style:text-properties style:font-name-asian="標楷體" fo:font-size="10pt" style:font-size-asian="10pt"/>
    </style:style>
    <style:style style:name="P115" style:parent-style-name="內文" style:family="paragraph">
      <style:paragraph-properties fo:margin-bottom="0.0833in"/>
      <style:text-properties style:font-name-asian="標楷體"/>
    </style:style>
    <style:style style:name="P116" style:parent-style-name="內文" style:family="paragraph">
      <style:paragraph-properties fo:margin-bottom="0.0833in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2.5847in" style:use-optimal-row-height="false" fo:keep-together="always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list-style-name="LFO11" style:family="paragraph">
      <style:paragraph-properties fo:line-height="0.1944in" fo:margin-left="0.177in" fo:text-indent="-0.177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23" style:parent-style-name="內文" style:list-style-name="LFO11" style:family="paragraph">
      <style:paragraph-properties fo:line-height="0.1944in" fo:margin-left="0.177in" fo:text-indent="-0.177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內文" style:list-style-name="LFO11" style:family="paragraph">
      <style:paragraph-properties fo:line-height="0.1944in" fo:margin-left="0.177in" fo:text-indent="-0.177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list-style-name="LFO11" style:family="paragraph">
      <style:paragraph-properties fo:line-height="0.1944in" fo:margin-left="0.177in" fo:text-indent="-0.177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73" style:parent-style-name="內文" style:list-style-name="LFO11" style:family="paragraph">
      <style:paragraph-properties fo:line-height="0.1944in" fo:margin-left="0.177in" fo:text-indent="-0.177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74" style:parent-style-name="內文" style:list-style-name="LFO11" style:family="paragraph">
      <style:paragraph-properties fo:line-height="0.1944in" fo:margin-left="0.177in" fo:text-indent="-0.177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0" draw:name="Text Box 11" text:anchor-type="paragraph" svg:x="0.16667in" svg:y="-0.75in" svg:width="0.41667in" svg:height="0.66667in" style:rel-width="scale" style:rel-height="scale"><draw:text-box><text:p text:style-name="內文"/></draw:text-box><svg:title/><svg:desc/></draw:frame></text:span><text:span text:style-name="T4">附表</text:span><text:span text:style-name="T5">六</text:span></text:p>
      <text:p text:style-name="P6">國立臺灣藝術大學106學年度</text:p>
      <text:p text:style-name="P7"><text:span text:style-name="T8">二年制在職專</text:span><text:span text:style-name="T9">班</text:span><text:span text:style-name="T10">考試</text:span><text:span text:style-name="T11">招生</text:span><text:span text:style-name="T12">成績複查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報考學系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准考證號碼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>（<text:s text:c="5"/>）</text:p>
          </table:table-cell>
        </table:table-row>
        <table:table-row table:style-name="TableRow35">
          <table:table-cell table:style-name="TableCell36" table:number-columns-spanned="2">
            <text:p text:style-name="P37">姓<text:s text:c="7"/>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申請日期</text:p>
          </table:table-cell>
          <table:table-cell table:style-name="TableCell42">
            <text:p text:style-name="P43"><text:s text:c="4"/><text:s text:c="4"/>年<text:s text:c="5"/>月<text:s text:c="6"/>日</text:p>
          </table:table-cell>
        </table:table-row>
        <table:table-row table:style-name="TableRow44">
          <table:table-cell table:style-name="TableCell45" table:number-columns-spanned="3">
            <text:p text:style-name="P46">複<text:s text:c="3"/>查<text:s text:c="2"/>科<text:s text:c="2"/>目</text:p>
          </table:table-cell>
          <table:covered-table-cell/>
          <table:covered-table-cell/>
          <table:table-cell table:style-name="TableCell47">
            <text:p text:style-name="P48">原<text:s/>始<text:s/>分<text:s/>數</text:p>
          </table:table-cell>
          <table:table-cell table:style-name="TableCell49">
            <text:p text:style-name="P50">查<text:s text:c="2"/>覆<text:s text:c="2"/>分<text:s text:c="2"/>數</text:p>
            <text:p text:style-name="P51"><text:span text:style-name="T52">（本欄考生勿填）</text:span>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申請複查成績</text:span><text:span text:style-name="T92"><text:s text:c="5"/></text:span><text:span text:style-name="T93">科，每科複查費新臺幣</text:span><text:span text:style-name="T94">50</text:span><text:span text:style-name="T95">元，共計新臺幣</text:span><text:span text:style-name="T96"><text:s text:c="8"/></text:span><text:span text:style-name="T97">元。</text:span></text:p>
            <text:p text:style-name="P98"><text:span text:style-name="T99">(</text:span><text:span text:style-name="T100">一律收取郵政匯票，匯票戶名：國立臺灣藝術大學</text:span><text:span text:style-name="T101">)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複查回覆結果</text:span><text:span text:style-name="T108">（本欄考生勿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回覆日期：中華民國<text:s text:c="2"/>106年<text:s text:c="7"/>月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/>備<text:s text:c="6"/>註<text:s/></text:p>
          </table:table-cell>
          <table:table-cell table:style-name="TableCell121" table:number-columns-spanned="4">
            <text:list text:style-name="LFO11" text:continue-numbering="true">
              <text:list-item>
                <text:p text:style-name="P122">成績複查一律以書面通訊方式辦理。</text:p>
              </text:list-item>
              <text:list-item>
                <text:p text:style-name="P123"><text:span text:style-name="T124">成績複查</text:span><text:span text:style-name="T125">請</text:span><text:span text:style-name="T126">於</text:span><text:span text:style-name="T127">10</text:span><text:span text:style-name="T128">6</text:span><text:span text:style-name="T129">年</text:span><text:span text:style-name="T130">6</text:span><text:span text:style-name="T131">月</text:span><text:span text:style-name="T132">1</text:span><text:span text:style-name="T133">4</text:span><text:span text:style-name="T134">日（星期</text:span><text:span text:style-name="T135">三</text:span><text:span text:style-name="T136">）</text:span><text:span text:style-name="T137">前提出申請（郵戳為憑），逾期或口頭申請概不予受理。</text:span></text:p>
              </text:list-item>
              <text:list-item>
                <text:p text:style-name="P138"><text:span text:style-name="T139">成績複查申請程序：一律填寫本「成績複查申請表」，連同成績通知單正本及成績複查費用（</text:span><text:span text:style-name="T140">每</text:span><text:span text:style-name="T141">一</text:span><text:span text:style-name="T142">科</text:span><text:span text:style-name="T143">目</text:span><text:span text:style-name="T144">複查費新台幣</text:span><text:span text:style-name="T145">50</text:span><text:span text:style-name="T146">元，</text:span><text:span text:style-name="T147">限用郵政匯票</text:span><text:span text:style-name="T148">，</text:span><text:span text:style-name="T149">匯票戶名：</text:span><text:span text:style-name="T150">國立臺灣藝術大學），另附</text:span><text:span text:style-name="T151">貼足限時</text:span><text:span text:style-name="T152">掛號</text:span><text:span text:style-name="T153">郵資之回郵信封</text:span><text:span text:style-name="T154">一</text:span><text:span text:style-name="T155">只</text:span><text:span text:style-name="T156">（詳細填寫收件人姓名、地址、郵遞區號），請以限時掛號寄至</text:span><text:span text:style-name="T157">220</text:span><text:span text:style-name="T158">58</text:span><text:span text:style-name="T159">新</text:span><text:span text:style-name="T160">北</text:span><text:span text:style-name="T161">市</text:span><text:span text:style-name="T162">板橋</text:span><text:span text:style-name="T163">區</text:span><text:span text:style-name="T164">大觀路一段</text:span><text:span text:style-name="T165">59</text:span><text:span text:style-name="T166">號國立臺灣藝術大學</text:span><text:span text:style-name="T167">教務處</text:span><text:span text:style-name="T168">註冊</text:span><text:span text:style-name="T169">組</text:span><text:span text:style-name="T170">收</text:span><text:span text:style-name="T171">，否則不予受理。</text:span></text:p>
              </text:list-item>
              <text:list-item>
                <text:p text:style-name="P172">請詳細填寫考生姓名、准考證號碼、報考學系、申請日期、聯絡電話、複查科目。</text:p>
              </text:list-item>
              <text:list-item>
                <text:p text:style-name="P173">複查各科目成績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74"><text:span text:style-name="T175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/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/>
      </text:list-level-style-number>
    </text:list-style>
    <text:list-style style:name="LFO4">
      <text:list-level-style-bullet text:level="1" text:bullet-char="□">
        <style:list-level-properties text:space-before="0in" text:min-label-width="0.1458i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2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30T06:45:00Z</meta:creation-date>
    <dc:date>2017-03-30T06:45:00Z</dc:date>
    <meta:print-date>2008-01-07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