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Yuan-W3-WIN-BF" svg:font-family="DFYuan-W3-WIN-BF" style:font-family-generic="system" svg:panose-1="0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41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P5" style:parent-style-name="內文" style:family="paragraph">
      <style:paragraph-properties fo:text-align="center" fo:line-height="0.3472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0673in"/>
    </style:style>
    <style:style style:name="Table8" style:family="table">
      <style:table-properties style:width="7.0881in" fo:margin-left="-0.1777in" table:align="left"/>
    </style:style>
    <style:style style:name="TableRow13" style:family="table-row">
      <style:table-row-properties style:min-row-height="0.570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5777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/>
    </style:style>
    <style:style style:name="TableRow31" style:family="table-row">
      <style:table-row-properties style:min-row-height="0.5791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34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5881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40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577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margin-top="0.125in" style:line-height-at-least="0in" fo:margin-left="-0.0972in">
        <style:tab-stops/>
      </style:paragraph-properties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DFYuan-W3-WIN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DFYuan-W3-WIN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DFYuan-W3-WIN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DFYuan-W3-WIN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style:font-name-complex="DFYuan-W3-WIN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complex="DFYuan-W3-WIN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complex="DFYuan-W3-WIN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DFYuan-W3-WIN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DFYuan-W3-WIN-BF" style:letter-kerning="false" fo:font-size="16pt" style:font-size-asian="16pt" style:font-size-complex="16pt"/>
    </style:style>
    <style:style style:name="T95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中特圓體" style:font-name-asian="華康中特圓體" style:font-name-complex="DFYuan-W3-WIN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style:snap-to-layout-grid="false" fo:margin-top="0.125in"/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text-indent="1.25in"/>
    </style:style>
    <style:style style:name="P99" style:parent-style-name="內文" style:family="paragraph">
      <style:paragraph-properties fo:text-align="justify" style:line-height-at-least="0in"/>
    </style:style>
    <style:style style:name="P100" style:parent-style-name="內文" style:family="paragraph">
      <style:paragraph-properties fo:text-align="justify" style:line-height-at-least="0in"/>
    </style:style>
    <style:style style:name="P101" style:parent-style-name="內文" style:family="paragraph">
      <style:paragraph-properties style:line-break="normal" fo:text-align="end" style:line-height-at-least="0in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break="normal" fo:text-align="end" style:line-height-at-least="0in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end" style:line-height-at-least="0in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三</text:span></text:p>
      <text:p text:style-name="P5">國立臺灣藝術大學106學年度二年制在職專班考試招生</text:p>
      <text:p text:style-name="P6"><text:span text:style-name="T7">持境外學歷報考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准考證號碼</text:p>
          </table:table-cell>
          <table:table-cell table:style-name="TableCell20">
            <text:p text:style-name="P21">（本欄考生勿填）</text:p>
          </table:table-cell>
        </table:table-row>
        <table:table-row table:style-name="TableRow22">
          <table:table-cell table:style-name="TableCell23">
            <text:p text:style-name="P24">報考學系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組類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畢業學校國別及地區</text:p>
            <text:p text:style-name="P34">（外文須含中文譯名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畢業學校名稱</text:p>
            <text:p text:style-name="P40">（外文須含中文譯名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畢業學位</text:p>
            <text:p text:style-name="P46">（外文須含中文譯名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<text:span text:style-name="T50">考生</text:span><text:span text:style-name="T51"><text:s text:c="10"/></text:span><text:span text:style-name="T52">　　</text:span><text:span text:style-name="T53"><text:s/></text:span><text:span text:style-name="T54">報名貴校</text:span><text:span text:style-name="T55">106</text:span><text:span text:style-name="T56">學年度</text:span><text:span text:style-name="T57">二年制在職專班</text:span><text:span text:style-name="T58">考試招生，</text:span><text:span text:style-name="T59">於報名時所持</text:span><text:span text:style-name="T60">(</text:span><text:span text:style-name="T61">請勾選</text:span><text:span text:style-name="T62">) □</text:span><text:span text:style-name="T63">國外</text:span><text:span text:style-name="T64"><text:s text:c="2"/>□</text:span><text:span text:style-name="T65">香港或澳門地區</text:span><text:span text:style-name="T66"><text:s text:c="2"/>□</text:span><text:span text:style-name="T67">大陸地區</text:span><text:span text:style-name="T68"><text:s/></text:span><text:span text:style-name="T69">之學歷證件，其畢</text:span><text:span text:style-name="T70">(</text:span><text:span text:style-name="T71">肄</text:span><text:span text:style-name="T72">)</text:span><text:span text:style-name="T73">業學校確為教育部認可，並依「</text:span><text:span text:style-name="T74">大學辦理國外學歷採認辦法</text:span><text:span text:style-name="T75">」或「</text:span><text:span text:style-name="T76">香港澳門學歷檢覈及採認辦法</text:span><text:span text:style-name="T77">」或「</text:span><text:span text:style-name="T78">大陸地區學歷採認辦法</text:span><text:span text:style-name="T79">」之規定，完成相關驗證或採認程序。</text:span><text:span text:style-name="T80">茲保證於錄取後報到入學時，繳交完成驗證或採認之正式學歷證件</text:span><text:span text:style-name="T81">(</text:span><text:span text:style-name="T82">畢業證書</text:span><text:span text:style-name="T83">、</text:span><text:span text:style-name="T84">學位證書等</text:span><text:span text:style-name="T85">)</text:span><text:span text:style-name="T86">正本及歷年成績證明正本</text:span><text:span text:style-name="T87">(</text:span><text:span text:style-name="T88">外文應附中譯本</text:span><text:span text:style-name="T89">)</text:span><text:span text:style-name="T90">及內政部移民署核發之入出境紀錄</text:span><text:span text:style-name="T91">(</text:span><text:span text:style-name="T92">須涵蓋境外學歷修業起迄期間，如係外國人或僑民者，免附本項資料</text:span><text:span text:style-name="T93">)</text:span><text:span text:style-name="T94">，</text:span><text:span text:style-name="T95">若未繳交，或經查證不實，或學歷有不予採認之情事，或不符合報考資格，貴校可取消</text:span><text:span text:style-name="T96">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97"/>
      <text:p text:style-name="P98">此致</text:p>
      <text:p text:style-name="P99">國立臺灣藝術大學106學年度招生委員會</text:p>
      <text:p text:style-name="P100"/>
      <text:p text:style-name="P101"><text:span text:style-name="T102">考生具結簽章：</text:span><text:span text:style-name="T103">　</text:span><text:span text:style-name="T104"><text:s text:c="17"/></text:span></text:p>
      <text:p text:style-name="P105"><text:span text:style-name="T106">　身分證號碼：</text:span><text:span text:style-name="T107"><text:s text:c="6"/></text:span><text:span text:style-name="T108">　</text:span><text:span text:style-name="T109"><text:s/></text:span><text:span text:style-name="T110">　　　　　</text:span></text:p>
      <text:p text:style-name="P111"><text:span text:style-name="T112">　　　　　　　　　　　</text:span><text:span text:style-name="T113"><text:s text:c="5"/></text:span><text:span text:style-name="T114">具結日期：</text:span><text:span text:style-name="T115"><text:s text:c="2"/>106</text:span><text:span text:style-name="T116">年</text:span><text:span text:style-name="T117"><text:s/></text:span><text:span text:style-name="T118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Yuan-W3-WIN-BF" svg:font-family="DFYuan-W3-WIN-BF" style:font-family-generic="system" svg:panose-1="0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4.075in"/>
        </style:tab-stops>
      </style:paragraph-properties>
    </style:style>
    <style:style style:name="T3" style:parent-style-name="頁碼" style:family="text">
      <style:text-properties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T3">-23-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30T06:42:00Z</meta:creation-date>
    <dc:date>2017-03-30T08:30:00Z</dc:date>
    <meta:print-date>2016-03-30T08:5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3" meta:character-count="625" meta:row-count="4" meta:non-whitespace-character-count="533"/>
  </office:meta>
</office:document-meta>
</file>