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5in"/>
    </style:style>
    <style:style style:name="T2" style:parent-style-name="預設段落字型" style:family="text">
      <style:text-properties fo:font-weight="bold" style:font-weight-asian="bold" style:font-weight-complex="bold" fo:background-color="#FFFFFF"/>
    </style:style>
    <style:style style:name="T3" style:parent-style-name="預設段落字型" style:family="text">
      <style:text-properties fo:font-weight="bold" style:font-weight-asian="bold" style:font-weight-complex="bold" fo:background-color="#FFFFFF"/>
    </style:style>
    <style:style style:name="T4" style:parent-style-name="預設段落字型" style:family="text">
      <style:text-properties fo:font-weight="bold" style:font-weight-asian="bold" style:font-weight-complex="bold" fo:background-color="#FFFFFF"/>
    </style:style>
    <style:style style:name="T5" style:parent-style-name="預設段落字型" style:family="text">
      <style:text-properties fo:font-weight="bold" style:font-weight-asian="bold" style:font-weight-complex="bold" fo:background-color="#FFFFFF"/>
    </style:style>
    <style:style style:name="T6" style:parent-style-name="預設段落字型" style:family="text">
      <style:text-properties fo:font-weight="bold" style:font-weight-asian="bold" style:font-weight-complex="bold" fo:background-color="#FFFFFF"/>
    </style:style>
    <style:style style:name="T7" style:parent-style-name="預設段落字型" style:family="text">
      <style:text-properties fo:font-weight="bold" style:font-weight-asian="bold" style:font-weight-complex="bold" fo:background-color="#FFFFFF"/>
    </style:style>
    <style:style style:name="T8" style:parent-style-name="預設段落字型" style:family="text">
      <style:text-properties fo:font-weight="bold" style:font-weight-asian="bold" style:font-weight-complex="bold" fo:background-color="#FFFFFF" style:language-asian="zh" style:country-asian="HK"/>
    </style:style>
    <style:style style:name="T9" style:parent-style-name="預設段落字型" style:family="text">
      <style:text-properties fo:font-weight="bold" style:font-weight-asian="bold" style:font-weight-complex="bold" fo:background-color="#FFFFFF"/>
    </style:style>
    <style:style style:name="P10" style:parent-style-name="內文" style:family="paragraph">
      <style:paragraph-properties fo:text-align="center" fo:margin-top="0.025in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fo:background-color="#FFFFFF" style:language-asian="zh" style:country-asian="HK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 fo:background-color="#FFFFFF" style:language-asian="zh" style:country-asian="HK"/>
    </style:style>
    <style:style style:name="T14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15" style:parent-style-name="預設段落字型" style:family="text">
      <style:text-properties fo:font-weight="bold" style:font-weight-asian="bold" style:font-weight-complex="bold" fo:font-size="20pt" style:font-size-asian="20pt" fo:background-color="#FFFFFF" style:language-asian="zh" style:country-asian="HK"/>
    </style:style>
    <style:style style:name="T16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17" style:parent-style-name="預設段落字型" style:family="text">
      <style:text-properties fo:font-weight="bold" style:font-weight-asian="bold" style:font-weight-complex="bold" fo:font-size="20pt" style:font-size-asian="20pt" fo:background-color="#FFFFFF"/>
    </style:style>
    <style:style style:name="TableColumn19" style:family="table-column">
      <style:table-column-properties style:column-width="3.071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1812in"/>
    </style:style>
    <style:style style:name="Table18" style:family="table">
      <style:table-properties style:width="7.009in" fo:margin-left="0in" table:align="center"/>
    </style:style>
    <style:style style:name="TableRow22" style:family="table-row">
      <style:table-row-properties style:min-row-height="0.6034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083in"/>
      <style:text-properties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083in"/>
      <style:text-properties fo:font-size="14pt" style:font-size-asian="14pt"/>
    </style:style>
    <style:style style:name="TableRow27" style:family="table-row">
      <style:table-row-properties style:min-row-height="0.5777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083in"/>
      <style:text-properties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 fo:margin-left="-0.0194in" fo:margin-right="-0.0173in">
        <style:tab-stops/>
      </style:paragraph-properties>
      <style:text-properties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083in"/>
      <style:text-properties fo:font-size="14pt" style:font-size-asian="14pt"/>
    </style:style>
    <style:style style:name="TableRow34" style:family="table-row">
      <style:table-row-properties style:min-row-height="0.5854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75in"/>
      <style:text-properties fo:font-size="14pt" style:font-size-asian="14pt"/>
    </style:style>
    <style:style style:name="TableRow37" style:family="table-row">
      <style:table-row-properties style:min-row-height="0.4083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75in"/>
      <style:text-properties fo:font-size="14pt" style:font-size-asian="14pt"/>
    </style:style>
    <style:style style:name="TableRow40" style:family="table-row">
      <style:table-row-properties style:min-row-height="0.5013in"/>
    </style:style>
    <style:style style:name="TableCell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75in"/>
      <style:text-properties fo:font-size="14pt" style:font-size-asian="14pt"/>
    </style:style>
    <style:style style:name="TableRow43" style:family="table-row">
      <style:table-row-properties style:min-row-height="0.4083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75in"/>
      <style:text-properties fo:font-size="14pt" style:font-size-asian="14pt"/>
    </style:style>
    <style:style style:name="TableRow46" style:family="table-row">
      <style:table-row-properties style:min-row-height="0.4597in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75in"/>
      <style:text-properties fo:font-size="14pt" style:font-size-asian="14pt"/>
    </style:style>
    <style:style style:name="TableRow49" style:family="table-row">
      <style:table-row-properties style:min-row-height="2.0944in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0.0013in">
        <style:tab-stops/>
      </style:paragraph-properties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華康中特圓體"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1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7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華康中特圓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P9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臺灣藝術大學</text:span><text:span text:style-name="T3">1</text:span><text:span text:style-name="T4">1</text:span><text:span text:style-name="T5">3</text:span><text:span text:style-name="T6">學年度</text:span><text:span text:style-name="T7">四技二專</text:span><text:span text:style-name="T8">特殊選才</text:span><text:span text:style-name="T9">入學招生</text:span></text:p>
      <text:p text:style-name="P10"><text:span text:style-name="T11">青年儲</text:span><text:span text:style-name="T12">蓄</text:span><text:span text:style-name="T13">帳戶組</text:span><text:span text:style-name="T14">「</text:span><text:span text:style-name="T15">統一</text:span><text:span text:style-name="T16">分發</text:span><text:span text:style-name="T17">生報到單」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：</text:p>
          </table:table-cell>
          <table:table-cell table:style-name="TableCell25" table:number-columns-spanned="2">
            <text:p text:style-name="P26">甄審編號：</text:p>
          </table:table-cell>
          <table:covered-table-cell/>
        </table:table-row>
        <table:table-row table:style-name="TableRow27">
          <table:table-cell table:style-name="TableCell28">
            <text:p text:style-name="P29">身分證字號：</text:p>
          </table:table-cell>
          <table:table-cell table:style-name="TableCell30">
            <text:p text:style-name="P31">出生日期：民<text:s text:c="2"/><text:s/><text:s/>年<text:s text:c="3"/>月<text:s text:c="2"/><text:s/>日</text:p>
          </table:table-cell>
          <table:table-cell table:style-name="TableCell32">
            <text:p text:style-name="P33">性別：</text:p>
          </table:table-cell>
        </table:table-row>
        <table:table-row table:style-name="TableRow34">
          <table:table-cell table:style-name="TableCell35" table:number-columns-spanned="3">
            <text:p text:style-name="P36">錄取學系（組、類）：<text:s text:c="20"/>學系<text:s text:c="15"/>（組、類）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通訊地址：（<text:s text:c="2"/><text:s/><text:s/>）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：（<text:s text:c="2"/><text:s/><text:s/>）<text:s text:c="21"/>手機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緊急聯絡人：<text:s text:c="16"/>緊急聯絡人電話：（<text:s text:c="2"/><text:s/><text:s/>）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畢業學校：<text:s text:c="21"/><text:s text:c="5"/><text:s text:c="9"/>畢業日期：<text:s text:c="5"/>年<text:s text:c="4"/>月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說明：</text:p>
            <text:p text:style-name="P52"><text:span text:style-name="T53">台端若確定就讀本校，請務必</text:span><text:span text:style-name="T54">先</text:span><text:span text:style-name="T55">將本「</text:span><text:span text:style-name="T56">統一</text:span><text:span text:style-name="T57">分發</text:span><text:span text:style-name="T58">生報到單」</text:span><text:span text:style-name="T59">先傳真</text:span><text:span text:style-name="T60">(02)2969</text:span><text:span text:style-name="T61">-</text:span><text:span text:style-name="T62">4420</text:span><text:span text:style-name="T63">至本校教務處註冊組</text:span><text:span text:style-name="T64">並來電</text:span><text:span text:style-name="T65">(02)2272</text:span><text:span text:style-name="T66">-</text:span><text:span text:style-name="T67">2181</text:span><text:span text:style-name="T68">轉</text:span><text:span text:style-name="T69">111</text:span><text:span text:style-name="T70">1</text:span><text:span text:style-name="T71">確認</text:span><text:span text:style-name="T72">，</text:span><text:span text:style-name="T73">再連同其他通訊報到所需</text:span><text:span text:style-name="T74">學歷</text:span><text:span text:style-name="T75">證件</text:span><text:span text:style-name="T76">(</text:span><text:span text:style-name="T77">正、影本</text:span><text:span text:style-name="T78">)</text:span><text:span text:style-name="T79">、</text:span><text:span text:style-name="T80">身分證件</text:span><text:span text:style-name="T81">等</text:span><text:span text:style-name="T82">相關</text:span><text:span text:style-name="T83">資料，依規定時間</text:span><text:span text:style-name="T84">以限時掛號寄</text:span><text:span text:style-name="T85">本校教務處註冊組</text:span><text:span text:style-name="T86">收</text:span><text:span text:style-name="T87">(</text:span><text:span text:style-name="T88">以郵戳為憑</text:span><text:span text:style-name="T89">)</text:span><text:span text:style-name="T90">；否則本校將以自願放棄</text:span><text:span text:style-name="T91">分發</text:span><text:span text:style-name="T92">錄取資格論，取消台端錄取資格，且不得異議。</text:span>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513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曾晴</meta:initial-creator>
    <dc:creator>曾晴</dc:creator>
    <meta:creation-date>2024-01-30T01:16:00Z</meta:creation-date>
    <dc:date>2024-01-30T01:17:00Z</dc:date>
    <meta:print-date>2005-12-01T03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