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25in"/>
    </style:style>
    <style:style style:name="T2" style:parent-style-name="預設段落字型" style:family="text">
      <style:text-properties fo:font-weight="bold" style:font-weight-asian="bold" style:font-weight-complex="bold" fo:background-color="#FFFFFF"/>
    </style:style>
    <style:style style:name="T3" style:parent-style-name="預設段落字型" style:family="text">
      <style:text-properties fo:font-weight="bold" style:font-weight-asian="bold" style:font-weight-complex="bold" fo:background-color="#FFFFFF"/>
    </style:style>
    <style:style style:name="T4" style:parent-style-name="預設段落字型" style:family="text">
      <style:text-properties fo:font-weight="bold" style:font-weight-asian="bold" style:font-weight-complex="bold" fo:background-color="#FFFFFF"/>
    </style:style>
    <style:style style:name="T5" style:parent-style-name="預設段落字型" style:family="text">
      <style:text-properties fo:font-weight="bold" style:font-weight-asian="bold" style:font-weight-complex="bold" fo:background-color="#FFFFFF"/>
    </style:style>
    <style:style style:name="T6" style:parent-style-name="預設段落字型" style:family="text">
      <style:text-properties fo:font-weight="bold" style:font-weight-asian="bold" style:font-weight-complex="bold" fo:background-color="#FFFFFF" style:language-asian="zh" style:country-asian="HK"/>
    </style:style>
    <style:style style:name="T7" style:parent-style-name="預設段落字型" style:family="text">
      <style:text-properties fo:font-weight="bold" style:font-weight-asian="bold" style:font-weight-complex="bold" fo:background-color="#FFFFFF"/>
    </style:style>
    <style:style style:name="P8" style:parent-style-name="Textbody" style:family="paragraph">
      <style:paragraph-properties fo:text-align="center" fo:margin-top="0.1437in" fo:margin-bottom="0.1187in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ableColumn16" style:family="table-column">
      <style:table-column-properties style:column-width="3.1666in" style:use-optimal-column-width="false"/>
    </style:style>
    <style:style style:name="TableColumn17" style:family="table-column">
      <style:table-column-properties style:column-width="2.75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15" style:family="table">
      <style:table-properties style:width="7.125in" fo:margin-left="-0.0944in" table:align="left"/>
    </style:style>
    <style:style style:name="TableRow19" style:family="table-row">
      <style:table-row-properties style:min-row-height="0.6034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 fo:line-height="0.2083in"/>
      <style:text-properties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line-height="0.2083in"/>
      <style:text-properties fo:font-size="14pt" style:font-size-asian="14pt"/>
    </style:style>
    <style:style style:name="TableRow24" style:family="table-row">
      <style:table-row-properties style:min-row-height="0.577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2083in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083in" fo:margin-left="-0.0194in" fo:margin-right="-0.0173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fo:line-height="0.2083in"/>
      <style:text-properties fo:font-size="14pt" style:font-size-asian="14pt"/>
    </style:style>
    <style:style style:name="TableRow31" style:family="table-row">
      <style:table-row-properties style:min-row-height="0.47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34" style:family="table-row">
      <style:table-row-properties style:min-row-height="0.408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37" style:family="table-row">
      <style:table-row-properties style:min-row-height="0.501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40" style:family="table-row">
      <style:table-row-properties style:min-row-height="0.4083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43" style:family="table-row">
      <style:table-row-properties style:min-row-height="0.525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46" style:family="table-row">
      <style:table-row-properties style:min-row-height="2.0944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49" style:parent-style-name="Textbody" style:family="paragraph">
      <style:paragraph-properties fo:text-align="justify" fo:line-height="0.3472in" fo:margin-left="0.0013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0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國立臺灣藝術大學</text:span><text:span text:style-name="T3">11</text:span><text:span text:style-name="T4">2</text:span><text:span text:style-name="T5">學年度四技二專</text:span><text:span text:style-name="T6">特殊選才</text:span><text:span text:style-name="T7">入學招生</text:span></text:p>
      <text:p text:style-name="P8"><text:span text:style-name="T9">青年儲</text:span><text:span text:style-name="T10">蓄</text:span><text:span text:style-name="T11">帳戶組</text:span><text:span text:style-name="T12">「</text:span><text:span text:style-name="T13">統一</text:span><text:span text:style-name="T14">分發生報到單」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 table:number-columns-spanned="2">
            <text:p text:style-name="P23">甄審編號：</text:p>
          </table:table-cell>
          <table:covered-table-cell/>
        </table:table-row>
        <table:table-row table:style-name="TableRow24">
          <table:table-cell table:style-name="TableCell25">
            <text:p text:style-name="P26">身分證字號：</text:p>
          </table:table-cell>
          <table:table-cell table:style-name="TableCell27">
            <text:p text:style-name="P28">出生日期：民<text:s text:c="4"/>年<text:s text:c="3"/>月<text:s text:c="3"/>日</text:p>
          </table:table-cell>
          <table:table-cell table:style-name="TableCell29">
            <text:p text:style-name="P30">性別：</text:p>
          </table:table-cell>
        </table:table-row>
        <table:table-row table:style-name="TableRow31">
          <table:table-cell table:style-name="TableCell32" table:number-columns-spanned="3">
            <text:p text:style-name="P33">錄取學系（組、類）：<text:s text:c="20"/>學系<text:s text:c="15"/>（組、類）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通訊地址：（<text:s text:c="4"/>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聯絡電話：（<text:s text:c="4"/>）<text:s text:c="21"/>手機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緊急聯絡人：<text:s text:c="16"/>緊急聯絡人電話：（<text:s text:c="4"/>）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畢業學校：<text:s text:c="35"/>畢業日期：<text:s text:c="5"/>年<text:s text:c="4"/>月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說明：</text:p>
            <text:p text:style-name="P49"><text:span text:style-name="T50">台端若確定就讀本校，請務必先將本「</text:span><text:span text:style-name="T51">統一</text:span><text:span text:style-name="T52">分發生報到單」</text:span><text:span text:style-name="T53">先傳真</text:span><text:span text:style-name="T54">(02)2969-4420</text:span><text:span text:style-name="T55">至本校教務處註冊組並來電</text:span><text:span text:style-name="T56">(02)2272-2181</text:span><text:span text:style-name="T57">轉</text:span><text:span text:style-name="T58">111</text:span><text:span text:style-name="T59">5</text:span><text:span text:style-name="T60">確認</text:span><text:span text:style-name="T61">，</text:span><text:span text:style-name="T62">再連同其他通訊報到所需學歷證件</text:span><text:span text:style-name="T63">(</text:span><text:span text:style-name="T64">正、影本</text:span><text:span text:style-name="T65">)</text:span><text:span text:style-name="T66">、</text:span><text:span text:style-name="T67">身分證件</text:span><text:span text:style-name="T68">等相關資料，依規定時間以限時掛號寄本校教務處註冊組</text:span><text:span text:style-name="T69">收</text:span><text:span text:style-name="T70">(</text:span><text:span text:style-name="T71">以郵戳為憑</text:span><text:span text:style-name="T72">)</text:span><text:span text:style-name="T73">；否則本校將以自願放棄分發錄取資格論，取消台端錄取資格，且不得異議。</text:span></text:p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碩士班甄試入學招生「錄取生通訊報到單」</dc:title>
    <dc:subject/>
    <meta:initial-creator>User</meta:initial-creator>
    <dc:creator>陳怡君</dc:creator>
    <meta:creation-date>2020-02-19T05:32:00Z</meta:creation-date>
    <dc:date>2023-02-21T06:56:00Z</dc:date>
    <meta:print-date>2005-12-01T03:2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9" meta:character-count="462" meta:row-count="3" meta:non-whitespace-character-count="394"/>
  </office:meta>
</office:document-meta>
</file>