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特黑" svg:font-family="超研澤中特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TableColumn3" style:family="table-column">
      <style:table-column-properties style:column-width="1.1638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084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097in"/>
    </style:style>
    <style:style style:name="TableColumn9" style:family="table-column">
      <style:table-column-properties style:column-width="0.1041in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0916in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7798in"/>
    </style:style>
    <style:style style:name="TableColumn17" style:family="table-column">
      <style:table-column-properties style:column-width="0.0715in"/>
    </style:style>
    <style:style style:name="TableColumn18" style:family="table-column">
      <style:table-column-properties style:column-width="0.0409in"/>
    </style:style>
    <style:style style:name="TableColumn19" style:family="table-column">
      <style:table-column-properties style:column-width="1.4354in"/>
    </style:style>
    <style:style style:name="Table2" style:family="table">
      <style:table-properties style:width="7.1625in" fo:margin-left="0in" table:align="left"/>
    </style:style>
    <style:style style:name="TableRow20" style:family="table-row">
      <style:table-row-properties style:min-row-height="0.2319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83in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 fo:text-indent="0.5in">
        <style:tab-stops>
          <style:tab-stop style:type="left" style:position="0.41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284in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內文縮排" style:family="paragraph">
      <style:paragraph-properties fo:line-height="0.2777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319in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1069in"/>
    </style:style>
    <style:style style:name="P10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-0.0819in" fo:text-indent="0.0006in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23" style:family="table-row">
      <style:table-row-properties style:min-row-height="0.2319in"/>
    </style:style>
    <style:style style:name="P12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-0.0013in">
        <style:tab-stops>
          <style:tab-stop style:type="left" style:position="0.419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2319in"/>
    </style:style>
    <style:style style:name="P13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letter-spacing="-0.0069in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min-row-height="0.2319in"/>
    </style:style>
    <style:style style:name="P15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min-row-height="0.2319in"/>
    </style:style>
    <style:style style:name="P16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2319in"/>
    </style:style>
    <style:style style:name="TableCell17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2319in"/>
    </style:style>
    <style:style style:name="P17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-0.018in"/>
    </style:style>
    <style:style style:name="T183" style:parent-style-name="預設段落字型" style:family="text">
      <style:text-properties style:font-name="標楷體" style:font-name-asian="標楷體" fo:color="#000000" fo:letter-spacing="-0.018in"/>
    </style:style>
    <style:style style:name="T184" style:parent-style-name="預設段落字型" style:family="text">
      <style:text-properties style:font-name="標楷體" style:font-name-asian="標楷體" fo:color="#000000" fo:letter-spacing="-0.018in"/>
    </style:style>
    <style:style style:name="TableRow185" style:family="table-row">
      <style:table-row-properties style:min-row-height="0.2319in"/>
    </style:style>
    <style:style style:name="P18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3902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>
        <style:tab-stops>
          <style:tab-stop style:type="left" style:position="0.41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902in"/>
    </style:style>
    <style:style style:name="P20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letter-spacing="-0.00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97i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21" style:family="table-row">
      <style:table-row-properties style:min-row-height="0.3902in"/>
    </style:style>
    <style:style style:name="P22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38" style:family="table-row">
      <style:table-row-properties style:min-row-height="0.3902in"/>
    </style:style>
    <style:style style:name="P23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>
        <style:tab-stops>
          <style:tab-stop style:type="left" style:position="0.41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4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4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246" style:family="table-row">
      <style:table-row-properties style:min-row-height="0.3902in"/>
    </style:style>
    <style:style style:name="TableCell24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內文縮排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P249" style:parent-style-name="內文縮排" style:family="paragraph">
      <style:paragraph-properties fo:line-height="0.2361in"/>
      <style:text-properties style:font-name="標楷體" style:font-name-asian="標楷體" fo:letter-spacing="-0.0041in"/>
    </style:style>
    <style:style style:name="P250" style:parent-style-name="內文縮排" style:family="paragraph">
      <style:paragraph-properties fo:line-height="0.2361in"/>
      <style:text-properties style:font-name="標楷體" style:font-name-asian="標楷體" fo:letter-spacing="-0.0041in"/>
    </style:style>
    <style:style style:name="P251" style:parent-style-name="內文" style:family="paragraph">
      <style:paragraph-properties fo:line-height="0.2361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5583in"/>
    </style:style>
    <style:style style:name="TableCell260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76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Row281" style:family="table-row">
      <style:table-row-properties style:min-row-height="0.3902in"/>
    </style:style>
    <style:style style:name="TableCell282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8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8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8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9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9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9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299" style:family="table-column">
      <style:table-column-properties style:column-width="7.125in"/>
    </style:style>
    <style:style style:name="Table298" style:family="table">
      <style:table-properties style:width="7.125in" fo:margin-left="0in" table:align="left"/>
    </style:style>
    <style:style style:name="TableRow300" style:family="table-row">
      <style:table-row-properties style:min-row-height="10.2104in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h text:style-name="P1" text:outline-level="3">國立臺灣藝術大學獎勵教師傑出研究暨展演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身分證號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職</text:span><text:span text:style-name="T34"><text:s text:c="4"/></text:span><text:span text:style-name="T35">稱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院系</text:span><text:span text:style-name="T42">(</text:span><text:span text:style-name="T43">所</text:span><text:span text:style-name="T44">)</text:span><text:span text:style-name="T45">名稱</text:span></text:p>
          </table:table-cell>
          <table:table-cell table:style-name="TableCell46" table:number-columns-spanned="10">
            <text:p text:style-name="P47"><text:span text:style-name="T48"><text:s text:c="11"/></text:span><text:span text:style-name="T49">學院</text:span><text:span text:style-name="T50"><text:s text:c="14"/></text:span><text:span text:style-name="T51">系</text:span><text:span text:style-name="T52">(</text:span><text:span text:style-name="T53">所</text:span><text:span text:style-name="T54">/</text:span><text:span text:style-name="T55">中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到校年月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年</text:span><text:span text:style-name="T63"><text:s text:c="5"/></text:span><text:span text:style-name="T64">月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申請獎勵類別</text:span></text:p>
          </table:table-cell>
          <table:table-cell table:style-name="TableCell69" table:number-columns-spanned="16">
            <text:p text:style-name="P70"><text:span text:style-name="T71">□</text:span><text:span text:style-name="T72">學術研究</text:span><text:span text:style-name="T73">：</text:span><text:span text:style-name="T74">專書</text:span><text:span text:style-name="T75">類</text:span><text:span text:style-name="T76"><text:s text:c="2"/></text:span><text:span text:style-name="T77"><text:s text:c="4"/></text:span><text:span text:style-name="T78"><text:s text:c="4"/></text:span><text:span text:style-name="T79"><text:s text:c="6"/>□</text:span><text:span text:style-name="T80">展演映</text:span><text:span text:style-name="T81">創作</text:span><text:span text:style-name="T82">類</text:span></text:p>
            <text:p text:style-name="P83"><text:span text:style-name="T84">□</text:span><text:span text:style-name="T85">學術研究</text:span><text:span text:style-name="T86">：</text:span><text:span text:style-name="T87">論文發表類</text:span><text:span text:style-name="T88"><text:s text:c="4"/></text:span><text:span text:style-name="T89"><text:s text:c="8"/>□</text:span><text:span text:style-name="T90">競賽或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名</text:span><text:span text:style-name="T95"><text:s text:c="7"/></text:span><text:span text:style-name="T96">稱</text:span></text:p>
          </table:table-cell>
          <table:table-cell table:style-name="TableCell97" table:number-columns-spanned="16">
            <text:p text:style-name="P98"><text:span text:style-name="T99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6">
            <text:p text:style-name="P103"><text:span text:style-name="T104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<text:span text:style-name="T108">學術研究</text:span><text:span text:style-name="T109">：</text:span></text:p>
            <text:p text:style-name="P110"><text:span text:style-name="T111">專書</text:span><text:span text:style-name="T112">類</text:span></text:p>
          </table:table-cell>
          <table:table-cell table:style-name="TableCell113" table:number-columns-spanned="4">
            <text:p text:style-name="P114"><text:span text:style-name="T115">出版社名稱</text:span>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出版書碼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6">
            <text:p text:style-name="P126"><text:span text:style-name="T127">出版時間</text:span><text:span text:style-name="T128">/</text:span><text:span text:style-name="T129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6">
            <text:p text:style-name="P133"><text:span text:style-name="T134">※</text:span><text:span text:style-name="T135">國內外具審查制度審查通過之學術專書</text:span><text:span text:style-name="T136">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學術研究</text:span><text:span text:style-name="T141">：</text:span></text:p>
            <text:p text:style-name="P142"><text:span text:style-name="T143">論文發表類</text:span></text:p>
          </table:table-cell>
          <table:table-cell table:style-name="TableCell144" table:number-columns-spanned="3">
            <text:p text:style-name="P145"><text:span text:style-name="T146">期刊名稱</text:span></text:p>
          </table: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收錄期刊別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6">
            <text:p text:style-name="P157"><text:span text:style-name="T158">出版時間</text:span><text:span text:style-name="T159">/</text:span><text:span text:style-name="T16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6">
            <text:p text:style-name="P164"><text:span text:style-name="T165">※</text:span><text:span text:style-name="T166">國內外設有審稿制度之學術期刊發表論文</text:span><text:span text:style-name="T167">3</text:span><text:span text:style-name="T168">篇（含）以上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展演映</text:span><text:span text:style-name="T173">創作</text:span><text:span text:style-name="T174">類</text:span></text:p>
          </table:table-cell>
          <table:table-cell table:style-name="TableCell175" table:number-columns-spanned="16">
            <text:p text:style-name="P176"><text:span text:style-name="T177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6">
            <text:p text:style-name="P181"><text:span text:style-name="T182">展演時間</text:span><text:span text:style-name="T183">/</text:span><text:span text:style-name="T184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※</text:span><text:span text:style-name="T190">國內外設有評議制度之展演中心展演個展</text:span><text:span text:style-name="T191">2</text:span><text:span text:style-name="T192">場（含）以上</text:span><text:span text:style-name="T193">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4">
            <text:p text:style-name="P196"><text:span text:style-name="T197">競賽或專利</text:span></text:p>
          </table:table-cell>
          <table:covered-table-cell/>
          <table:table-cell table:style-name="TableCell198" table:number-columns-spanned="15">
            <text:p text:style-name="P199"><text:span text:style-name="T200">主辦單位：</text:span><text:span text:style-name="T201"><text:s text:c="28"/></text:span><text:span text:style-name="T202">競賽時間</text:span><text:span text:style-name="T203">/</text:span><text:span text:style-name="T204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<text:span text:style-name="T209">專利名稱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國<text:s text:c="5"/>別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<text:span text:style-name="T218">專利號碼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<text:span text:style-name="T225">發明人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專利權人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<text:span text:style-name="T235">專利核准日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5">
            <text:p text:style-name="P241"><text:span text:style-name="T242">※</text:span><text:span text:style-name="T243">獲國際型競賽參展、比賽、入圍或取得專利權</text:span><text:span text:style-name="T244"><text:s/>2</text:span><text:span text:style-name="T245">個（含）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>獎勵說明：</text:p>
            <text:list text:style-name="LFO1" text:continue-numbering="true">
              <text:list-item>
                <text:p text:style-name="P249">申請人以最近5年內之研究成果（含申請當年度），於每年3月1-15日提出申請，經各學院初審後，每院至多推薦2名，提學術活動甄選委員會複審後獎勵。</text:p>
              </text:list-item>
              <text:list-item>
                <text:p text:style-name="P250">請提供相關佐證資料以供審查，例如期刊之國際學術地位、出版社資料、審查證明、受邀展演得獎證明、專利證明等相關文件。</text:p>
              </text:list-item>
            </text:list>
            <text:p text:style-name="P251"><text:span text:style-name="T252">3.<text:s/></text:span><text:span text:style-name="T253">獲獎教師於受獎後，已申請之研究展演成果不得再申請本項獎勵。</text:span></text:p>
            <text:p text:style-name="P254"><text:span text:style-name="T255">4.<text:s/></text:span><text:span text:style-name="T256">獲獎教師於受獎後，未繼續於本校服務滿</text:span><text:span text:style-name="T257">1</text:span><text:span text:style-name="T258">年者，取消其獎勵，追回獎勵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<text:span text:style-name="T262">申</text:span><text:span text:style-name="T263"><text:s text:c="4"/></text:span><text:span text:style-name="T264">請</text:span><text:span text:style-name="T265"><text:s text:c="4"/></text:span><text:span text:style-name="T26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系</text:span><text:span text:style-name="T270"><text:s/></text:span><text:span text:style-name="T271">（所）</text:span><text:span text:style-name="T272"><text:s/></text:span><text:span text:style-name="T273">主</text:span><text:span text:style-name="T274"><text:s text:c="2"/></text:span><text:span text:style-name="T275">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院</text:span><text:span text:style-name="T279"><text:s text:c="12"/></text:span><text:span text:style-name="T280">長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P296">※本表單蒐集之個人資料，僅限於特定目的使用，非經當事人同意，決不轉做其他用途，亦不會公佈任何資訊，並遵循本校資料保存與安全控管辦理。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最近一年度研究成果請寫第1頁，其餘年度研究成果如不敷書寫請寫本欄。</text:p>
            <text:p text:style-name="P303"/>
          </table:table-cell>
        </table:table-row>
      </table:table>
      <text:p text:style-name="P304">※本表單蒐集之個人資料，僅限於特定目的使用，非經當事人同意，決不轉做其他用途，亦不會公佈任何資訊，並遵循本校資料保存與安全控管辦理。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特黑" svg:font-family="超研澤中特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超研澤中特黑" fo:font-size="16pt" style:font-size-asian="16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補助專任教師出席國際學術會議申請書</dc:title>
    <meta:initial-creator>970957</meta:initial-creator>
    <dc:creator>黃齡瑩</dc:creator>
    <meta:creation-date>2022-12-15T07:12:00Z</meta:creation-date>
    <dc:date>2022-12-15T07:16:00Z</dc:date>
    <meta:print-date>2022-12-15T06:36:00Z</meta:print-date>
    <meta:template xlink:href="Normal.dotm" xlink:type="simple"/>
    <meta:editing-cycles>4</meta:editing-cycles>
    <meta:editing-duration>PT360S</meta:editing-duration>
    <meta:document-statistic meta:page-count="2" meta:paragraph-count="1" meta:word-count="141" meta:character-count="948" meta:row-count="6" meta:non-whitespace-character-count="808"/>
  </office:meta>
</office:document-meta>
</file>