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 fo:background-color="#F2C292"/>
    </style:style>
    <style:style style:name="P6" style:parent-style-name="內文" style:family="paragraph">
      <style:paragraph-properties fo:text-align="center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 fo:background-color="#F2C292"/>
    </style:style>
    <style:style style:name="P7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center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 fo:background-color="#F2C292"/>
    </style:style>
    <style:style style:name="P29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6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bottom="0.125in" fo:line-height="0.3055in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58" style:family="table-column">
      <style:table-column-properties style:column-width="0.4812in"/>
    </style:style>
    <style:style style:name="TableColumn59" style:family="table-column">
      <style:table-column-properties style:column-width="0.8493in"/>
    </style:style>
    <style:style style:name="TableColumn60" style:family="table-column">
      <style:table-column-properties style:column-width="1.5118in"/>
    </style:style>
    <style:style style:name="TableColumn61" style:family="table-column">
      <style:table-column-properties style:column-width="0.5041in"/>
    </style:style>
    <style:style style:name="TableColumn62" style:family="table-column">
      <style:table-column-properties style:column-width="0.9076in"/>
    </style:style>
    <style:style style:name="TableColumn63" style:family="table-column">
      <style:table-column-properties style:column-width="1.6118in"/>
    </style:style>
    <style:style style:name="Table57" style:family="table">
      <style:table-properties style:width="5.8659in" fo:margin-left="0in" table:align="lef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fo:background-color="#F2C292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67" style:family="table-cell">
      <style:table-cell-properties fo:border="0.0069in solid #000000" fo:background-color="#F2C292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69" style:family="table-cell">
      <style:table-cell-properties fo:border="0.0069in solid #000000" fo:background-color="#F2C292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71" style:family="table-cell">
      <style:table-cell-properties fo:border="0.0069in solid #000000" fo:background-color="#F2C29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73" style:family="table-cell">
      <style:table-cell-properties fo:border="0.0069in solid #000000" fo:background-color="#F2C292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fo:background-color="#F2C292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77" style:family="table-row">
      <style:table-row-properties style:min-row-height="0.336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90" style:family="table-row">
      <style:table-row-properties style:min-row-height="0.3131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03" style:family="table-row">
      <style:table-row-properties style:min-row-height="0.3131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16" style:family="table-row">
      <style:table-row-properties style:min-row-height="0.3131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29" style:family="table-row">
      <style:table-row-properties style:min-row-height="0.3131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42" style:family="table-row">
      <style:table-row-properties style:min-row-height="0.3131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55" style:family="table-row">
      <style:table-row-properties style:min-row-height="0.3131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68" style:family="table-row">
      <style:table-row-properties style:min-row-height="0.3131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81" style:family="table-row">
      <style:table-row-properties style:min-row-height="0.3131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94" style:family="table-row">
      <style:table-row-properties style:min-row-height="0.3131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207" style:family="table-row">
      <style:table-row-properties style:min-row-height="0.3131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3131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233" style:family="table-row">
      <style:table-row-properties style:min-row-height="0.3131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246" style:family="table-row">
      <style:table-row-properties style:min-row-height="0.3131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259" style:family="table-row">
      <style:table-row-properties style:min-row-height="0.3131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272" style:family="table-row">
      <style:table-row-properties style:min-row-height="0.3131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285" style:family="table-row">
      <style:table-row-properties style:min-row-height="0.3131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298" style:family="table-row">
      <style:table-row-properties style:min-row-height="0.3131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311" style:family="table-row">
      <style:table-row-properties style:min-row-height="0.3131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324" style:family="table-row">
      <style:table-row-properties style:min-row-height="0.3312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P337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33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 fo:background-color="#F2C292"/>
    </style:style>
    <style:style style:name="TableColumn345" style:family="table-column">
      <style:table-column-properties style:column-width="2.959in"/>
    </style:style>
    <style:style style:name="TableColumn346" style:family="table-column">
      <style:table-column-properties style:column-width="2.959in"/>
    </style:style>
    <style:style style:name="Table344" style:family="table">
      <style:table-properties style:width="5.91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C0C0C0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P354" style:parent-style-name="內文" style:family="paragraph">
      <style:paragraph-properties fo:text-align="center"/>
      <style:text-properties style:font-name-asian="標楷體" fo:color="#000000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-top="0.0069in solid #C0C0C0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C0C0C0" fo:border-bottom="none" fo:border-right="0.0069in solid #C0C0C0" fo:background-color="#E6E6E6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TableCell367" style:family="table-cell">
      <style:table-cell-properties fo:border-top="none" fo:border-left="0.0069in solid #C0C0C0" fo:border-bottom="none" fo:border-right="0.0069in solid #C0C0C0" fo:background-color="#E6E6E6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color="#000000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P373" style:parent-style-name="內文" style:family="paragraph">
      <style:paragraph-properties fo:text-align="center"/>
      <style:text-properties style:font-name-asian="標楷體" fo:color="#000000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TableCell378" style:family="table-cell">
      <style:table-cell-properties fo:border-top="none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color="#000000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P384" style:parent-style-name="內文" style:family="paragraph">
      <style:paragraph-properties fo:text-align="center"/>
      <style:text-properties style:font-name-asian="標楷體" fo:color="#000000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C0C0C0" fo:border-bottom="none" fo:border-right="0.0069in solid #C0C0C0" fo:background-color="#E6E6E6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color="#000000"/>
    </style:style>
    <style:style style:name="TableCell389" style:family="table-cell">
      <style:table-cell-properties fo:border-top="none" fo:border-left="0.0069in solid #C0C0C0" fo:border-bottom="none" fo:border-right="0.0069in solid #C0C0C0" fo:background-color="#E6E6E6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P397" style:parent-style-name="內文" style:family="paragraph">
      <style:paragraph-properties fo:text-align="center"/>
      <style:text-properties style:font-name-asian="標楷體" fo:color="#000000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P399" style:parent-style-name="內文" style:family="paragraph">
      <style:paragraph-properties fo:text-align="center"/>
      <style:text-properties style:font-name-asian="標楷體" fo:color="#000000"/>
    </style:style>
    <style:style style:name="TableCell400" style:family="table-cell">
      <style:table-cell-properties fo:border-top="none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P404" style:parent-style-name="內文" style:family="paragraph">
      <style:paragraph-properties fo:text-align="center"/>
      <style:text-properties style:font-name-asian="標楷體" fo:color="#000000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P406" style:parent-style-name="內文" style:family="paragraph">
      <style:paragraph-properties fo:text-align="center"/>
      <style:text-properties style:font-name-asian="標楷體" fo:color="#000000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069in solid #C0C0C0" fo:border-bottom="none" fo:border-right="0.0069in solid #C0C0C0" fo:background-color="#E6E6E6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color="#000000"/>
    </style:style>
    <style:style style:name="TableCell411" style:family="table-cell">
      <style:table-cell-properties fo:border-top="none" fo:border-left="0.0069in solid #C0C0C0" fo:border-bottom="none" fo:border-right="0.0069in solid #C0C0C0" fo:background-color="#E6E6E6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P417" style:parent-style-name="內文" style:family="paragraph">
      <style:paragraph-properties fo:text-align="center"/>
      <style:text-properties style:font-name-asian="標楷體" fo:color="#000000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P420" style:parent-style-name="內文" style:family="paragraph">
      <style:paragraph-properties fo:text-align="center"/>
      <style:text-properties style:font-name-asian="標楷體" fo:color="#000000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Cell422" style:family="table-cell">
      <style:table-cell-properties fo:border-top="none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P424" style:parent-style-name="內文" style:family="paragraph">
      <style:paragraph-properties fo:text-align="center"/>
      <style:text-properties style:font-name-asian="標楷體" fo:color="#000000"/>
    </style:style>
    <style:style style:name="P425" style:parent-style-name="內文" style:family="paragraph">
      <style:paragraph-properties fo:text-align="center"/>
      <style:text-properties style:font-name-asian="標楷體" fo:color="#000000"/>
    </style:style>
    <style:style style:name="P426" style:parent-style-name="內文" style:family="paragraph">
      <style:paragraph-properties fo:text-align="center"/>
      <style:text-properties style:font-name-asian="標楷體" fo:color="#000000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069in solid #C0C0C0" fo:border-bottom="0.0069in solid #C0C0C0" fo:border-right="0.0069in solid #C0C0C0" fo:background-color="#E6E6E6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color="#000000"/>
    </style:style>
    <style:style style:name="TableCell433" style:family="table-cell">
      <style:table-cell-properties fo:border-top="none" fo:border-left="0.0069in solid #C0C0C0" fo:border-bottom="0.0069in solid #C0C0C0" fo:border-right="0.0069in solid #C0C0C0" fo:background-color="#E6E6E6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國立臺灣藝術大學</text:p>
      <text:p text:style-name="P2"><text:span text:style-name="T3">○○</text:span><text:span text:style-name="T4">學年度補助博士班辦理學術講座</text:span></text:p>
      <text:p text:style-name="P5">成果報告書</text:p>
      <text:p text:style-name="P6"/>
      <text:p text:style-name="P7">成果報告：（含質化成果、量化成果、效益、活動成果照片）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單位名稱：</text:span></text:p>
      <text:p text:style-name="P23"/>
      <text:soft-page-break/>
      <text:p text:style-name="P24"><text:span text:style-name="T25">本校</text:span><text:span text:style-name="T26">○○</text:span><text:span text:style-name="T27">學年度補助博士班辦理學術講座</text:span></text:p>
      <text:p text:style-name="P28">學生簽到表</text:p>
      <text:p text:style-name="P29"><text:span text:style-name="T30">單位名稱：</text:span><text:span text:style-name="T31">　　　　　　　　　　　　　　　　　　　　　</text:span></text:p>
      <text:p text:style-name="P32"><text:span text:style-name="T33">講座時間：</text:span><text:span text:style-name="T34">_____</text:span><text:span text:style-name="T35">月</text:span><text:span text:style-name="T36">_____</text:span><text:span text:style-name="T37">日</text:span><text:span text:style-name="T38">_____</text:span><text:span text:style-name="T39">時</text:span><text:span text:style-name="T40">_____</text:span><text:span text:style-name="T41">分～</text:span><text:span text:style-name="T42">_____</text:span><text:span text:style-name="T43">時</text:span><text:span text:style-name="T44">_____</text:span><text:span text:style-name="T45">分</text:span></text:p>
      <text:p text:style-name="P46"><text:span text:style-name="T47">講者姓名：</text:span><text:span text:style-name="T48">　　　　　　　　　　　　　　　　　　　　　</text:span></text:p>
      <text:p text:style-name="P49"><text:span text:style-name="T50">講座主題：</text:span><text:span text:style-name="T51">　　　　　　　　　　　　　　　　　　　　　</text:span></text:p>
      <text:p text:style-name="P52"><text:span text:style-name="T53">出席總人數：</text:span><text:span text:style-name="T54">共計</text:span><text:span text:style-name="T55">____________</text:span><text:span text:style-name="T56">人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編號</text:p>
            </table:table-cell>
            <table:table-cell table:style-name="TableCell67">
              <text:p text:style-name="P68">班別/年級</text:p>
            </table:table-cell>
            <table:table-cell table:style-name="TableCell69">
              <text:p text:style-name="P70">姓名</text:p>
            </table:table-cell>
            <table:table-cell table:style-name="TableCell71">
              <text:p text:style-name="P72">編號</text:p>
            </table:table-cell>
            <table:table-cell table:style-name="TableCell73">
              <text:p text:style-name="P74">班別/年級</text:p>
            </table:table-cell>
            <table:table-cell table:style-name="TableCell75">
              <text:p text:style-name="P76">姓名</text:p>
            </table:table-cell>
          </table:table-row>
        </table:table-header-row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2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3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3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3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3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3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3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3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/></text:p>
      <text:soft-page-break/>
      <text:p text:style-name="P338"><text:span text:style-name="T339">本校</text:span><text:span text:style-name="T340">○○</text:span><text:span text:style-name="T341">學年度補助博士班辦理學術講座</text:span></text:p>
      <text:p text:style-name="P342">講座日期：○年○月○日<text:s/>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>照片1</text:p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>照片2</text:p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圖說</text:p>
          </table:table-cell>
          <table:table-cell table:style-name="TableCell367">
            <text:p text:style-name="P368">圖說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>照片3</text:p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  <text:p text:style-name="P382">照片4</text:p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圖說</text:p>
          </table:table-cell>
          <table:table-cell table:style-name="TableCell389">
            <text:p text:style-name="P390">圖說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>照片5</text:p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  <text:p text:style-name="P403"/>
            <text:p text:style-name="P404">照片6</text:p>
            <text:p text:style-name="P405"/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圖說</text:p>
          </table:table-cell>
          <table:table-cell table:style-name="TableCell411">
            <text:p text:style-name="P412">圖說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/>
            <text:p text:style-name="P418">照片7</text:p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  <text:p text:style-name="P424"/>
            <text:p text:style-name="P425"/>
            <text:p text:style-name="P426">照片8</text:p>
            <text:p text:style-name="P427"/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圖說</text:p>
          </table:table-cell>
          <table:table-cell table:style-name="TableCell433">
            <text:p text:style-name="P434">圖說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0068</meta:initial-creator>
    <dc:creator>t0068</dc:creator>
    <meta:creation-date>2017-03-21T02:26:00Z</meta:creation-date>
    <dc:date>2017-03-21T02:28:00Z</dc:date>
    <meta:template xlink:href="Normal.dotm" xlink:type="simple"/>
    <meta:editing-cycles>3</meta:editing-cycles>
    <meta:editing-duration>PT180S</meta:editing-duration>
    <meta:document-statistic meta:page-count="3" meta:paragraph-count="1" meta:word-count="95" meta:character-count="636" meta:row-count="4" meta:non-whitespace-character-count="542"/>
  </office:meta>
</office:document-meta>
</file>