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0.2777in" style:page-number="1"/>
    </style:style>
    <style:style style:name="T2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0631in" style:use-optimal-column-width="false"/>
    </style:style>
    <style:style style:name="TableColumn14" style:family="table-column">
      <style:table-column-properties style:column-width="1.7743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0.7854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1.5784in" style:use-optimal-column-width="false"/>
    </style:style>
    <style:style style:name="Table12" style:family="table">
      <style:table-properties style:width="6.5791in" fo:margin-left="0.1062in" table:align="left"/>
    </style:style>
    <style:style style:name="TableRow19" style:family="table-row">
      <style:table-row-properties style:min-row-height="0.638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833in" fo:margin-left="0.0784in" fo:margin-right="0.0784in">
        <style:tab-stops>
          <style:tab-stop style:type="left" style:position="3.1715in"/>
        </style:tab-stops>
      </style:paragraph-properties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833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833in" fo:margin-left="0.0784in" fo:margin-right="0.0784in">
        <style:tab-stops>
          <style:tab-stop style:type="left" style:position="3.1715in"/>
        </style:tab-stops>
      </style:paragraph-properties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5in" fo:margin-left="0.1458in">
        <style:tab-stops/>
      </style:paragraph-properties>
      <style:text-properties style:font-name-asian="標楷體" style:font-name-complex="Arial" style:font-size-complex="10pt" style:language-asian="zh" style:country-asian="HK"/>
    </style:style>
    <style:style style:name="P28" style:parent-style-name="內文" style:family="paragraph">
      <style:paragraph-properties style:snap-to-layout-grid="false" fo:line-height="0.25in" fo:margin-left="0.1458in">
        <style:tab-stops/>
      </style:paragraph-properties>
    </style:style>
    <style:style style:name="T29" style:parent-style-name="預設段落字型" style:family="text">
      <style:text-properties style:font-name-asian="標楷體" style:font-name-complex="Arial" style:font-size-complex="10pt" style:language-asian="zh" style:country-asian="HK"/>
    </style:style>
    <style:style style:name="T30" style:parent-style-name="預設段落字型" style:family="text">
      <style:text-properties style:font-name-asian="標楷體" style:font-name-complex="Arial" style:font-size-complex="10pt" style:language-asian="zh" style:country-asian="HK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833in"/>
      <style:text-properties style:font-name-asian="標楷體"/>
    </style:style>
    <style:style style:name="TableRow35" style:family="table-row">
      <style:table-row-properties style:min-row-height="0.3395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fo:margin-left="0.0784in" fo:margin-right="0.0784in">
        <style:tab-stops>
          <style:tab-stop style:type="left" style:position="3.1715in"/>
        </style:tab-stops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清單段落" style:family="paragraph">
      <style:paragraph-properties style:snap-to-layout-grid="false" fo:text-align="end" fo:margin-right="0.039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2.273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777in" fo:margin-left="0.0986in" fo:margin-right="0.1458in">
        <style:tab-stops>
          <style:tab-stop style:type="left" style:position="4.4652in"/>
          <style:tab-stop style:type="left" style:position="4.8402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margin-top="0.0833in" fo:line-height="0.2777in" fo:margin-left="0.0986in" fo:margin-right="0.1458in">
        <style:tab-stops>
          <style:tab-stop style:type="left" style:position="4.4652in"/>
          <style:tab-stop style:type="left" style:position="4.8402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margin-top="0.0833in" fo:line-height="0.2777in" fo:margin-left="0.0986in" fo:margin-right="0.1458in">
        <style:tab-stops>
          <style:tab-stop style:type="left" style:position="4.4652in"/>
          <style:tab-stop style:type="left" style:position="4.8402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top="0.0833in" fo:margin-bottom="0.0833in" fo:line-height="0.2777in" fo:margin-left="0.0986in" fo:margin-right="0.0513in">
        <style:tab-stops>
          <style:tab-stop style:type="left" style:position="4.4652in"/>
          <style:tab-stop style:type="left" style:position="4.8402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margin-top="0.0833in" fo:margin-bottom="0.0833in" fo:line-height="0.2777in" fo:margin-left="0.0986in" fo:margin-right="0.0513in">
        <style:tab-stops>
          <style:tab-stop style:type="left" style:position="4.4652in"/>
          <style:tab-stop style:type="left" style:position="4.8402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line-height="0.2777in" fo:margin-left="2.7375in" fo:margin-right="0.05in" fo:text-indent="-2.6388in">
        <style:tab-stops>
          <style:tab-stop style:type="left" style:position="1.8263in"/>
          <style:tab-stop style:type="left" style:position="2.2013in"/>
        </style:tab-stops>
      </style:paragraph-properties>
      <style:text-properties style:font-name-asian="標楷體"/>
    </style:style>
    <style:style style:name="TableRow92" style:family="table-row">
      <style:table-row-properties style:min-row-height="3.1236in" style:use-optimal-row-height="false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left="0.1069in" fo:margin-right="0.1701in">
        <style:tab-stops/>
      </style:paragraph-properties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vertical-align="auto" fo:line-height="100%" fo:margin-left="0.1666in" fo:margin-right="0.1465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vertical-align="auto" fo:line-height="100%" fo:margin-right="0.146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style:vertical-align="auto" fo:line-height="100%" fo:margin-left="0.1666in" fo:margin-right="0.1465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style:vertical-align="auto" fo:line-height="100%" fo:margin-right="0.1465in"/>
      <style:text-properties style:font-name-asian="標楷體"/>
    </style:style>
    <style:style style:name="P132" style:parent-style-name="內文" style:family="paragraph">
      <style:paragraph-properties style:snap-to-layout-grid="false" style:vertical-align="auto" fo:line-height="100%" fo:margin-right="0.146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P135" style:parent-style-name="內文" style:family="paragraph">
      <style:paragraph-properties style:snap-to-layout-grid="false" fo:margin-left="1.7298in" fo:margin-right="0.0631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margin-top="0.0833in" fo:margin-left="1.7298in" fo:margin-right="0.0631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text-align="end" fo:margin-top="0.0833in" fo:margin-left="0.2465in" fo:margin-right="0.4034in" fo:text-indent="0.0763in">
        <style:tab-stops/>
      </style:paragraph-properties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margin-top="0.0833in"/>
      <style:text-properties style:font-name-asian="標楷體"/>
    </style:style>
    <style:style style:name="P155" style:parent-style-name="內文" style:family="paragraph">
      <style:paragraph-properties style:snap-to-layout-grid="false" fo:line-height="0.25in" fo:margin-left="0.1333in" fo:margin-right="-0.0006in" fo:text-indent="-0.133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Default" style:family="paragraph">
      <style:paragraph-properties fo:text-align="justify" fo:line-height="0.25in" fo:margin-left="0.1333in" fo:text-indent="-0.1333in">
        <style:tab-stops/>
      </style:paragraph-properties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Times New Roman"/>
    </style:style>
    <style:style style:name="P182" style:parent-style-name="Default" style:family="paragraph">
      <style:paragraph-properties fo:text-align="justify" fo:line-height="0.25in" fo:margin-left="0.1333in" fo:text-indent="-0.1333in">
        <style:tab-stops/>
      </style:paragraph-properties>
    </style:style>
    <style:style style:name="TableColumn184" style:family="table-column">
      <style:table-column-properties style:column-width="1.0722in"/>
    </style:style>
    <style:style style:name="TableColumn185" style:family="table-column">
      <style:table-column-properties style:column-width="1.568in"/>
    </style:style>
    <style:style style:name="TableColumn186" style:family="table-column">
      <style:table-column-properties style:column-width="1.9833in"/>
    </style:style>
    <style:style style:name="Table183" style:family="table">
      <style:table-properties style:width="4.6236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0.2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center" fo:line-height="0.2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25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center" fo:line-height="0.2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center" fo:line-height="0.2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center" fo:line-height="0.2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center" fo:line-height="0.2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center" fo:line-height="0.2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center" fo:line-height="0.2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text-align="center" fo:line-height="0.2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fo:text-align="center" fo:line-height="0.2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text-align="center" fo:line-height="0.2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25in"/>
    </style:style>
    <style:style style:name="P229" style:parent-style-name="Default" style:family="paragraph">
      <style:paragraph-properties fo:text-align="justify" fo:line-height="0.25in"/>
    </style:style>
  </office:automatic-styles>
  <office:body>
    <office:text text:use-soft-page-breaks="true">
      <text:p text:style-name="P1"><text:span text:style-name="T2">國立</text:span><text:span text:style-name="T3">臺灣藝術</text:span><text:span text:style-name="T4">大學</text:span><text:span text:style-name="T5"><text:s text:c="8"/></text:span><text:span text:style-name="T6">學年</text:span><text:span text:style-name="T7">度</text:span><text:span text:style-name="T8">境外生</text:span><text:span text:style-name="T9"><text:s/></text:span><text:span text:style-name="T10">補繳驗學歷證件</text:span><text:span text:style-name="T11">切結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□男</text:p>
            <text:p text:style-name="P28"><text:span text:style-name="T29">□</text:span><text:span text:style-name="T30">女</text:span></text:p>
          </table:table-cell>
          <table:table-cell table:style-name="TableCell31">
            <text:p text:style-name="P32">國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系</text:p>
          </table:table-cell>
          <table:table-cell table:style-name="TableCell38">
            <text:p text:style-name="P39"/>
          </table:table-cell>
          <table:table-cell table:style-name="TableCell40">
            <text:p text:style-name="P41">身分別</text:p>
          </table:table-cell>
          <table:table-cell table:style-name="TableCell42" table:number-columns-spanned="3">
            <text:list text:style-name="LFO2" text:continue-numbering="true">
              <text:list-item>
                <text:p text:style-name="P43"><text:span text:style-name="T44">僑生</text:span><text:span text:style-name="T45"><text:s/>□<text:s/></text:span><text:span text:style-name="T46">港澳生</text:span><text:span text:style-name="T47">□<text:s/></text:span><text:span text:style-name="T48">外籍生</text:span><text:span text:style-name="T49"><text:s/>□</text:span><text:span text:style-name="T50">大陸生</text:span></text:p>
              </text:list-item>
            </text:list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國<text:s text:c="3"/>外</text:p>
            <text:p text:style-name="P54">學歷(力)</text:p>
          </table:table-cell>
          <table:table-cell table:style-name="TableCell55" table:number-columns-spanned="5">
            <text:p text:style-name="P56"><text:span text:style-name="T57">校　名：</text:span><text:span text:style-name="T58">(</text:span><text:span text:style-name="T59">中文</text:span><text:span text:style-name="T60">)</text:span><text:span text:style-name="T61"><text:s/></text:span><text:span text:style-name="T62">　　　　　　　　　　　　　　　　　　　　</text:span><text:span text:style-name="T63"><text:s/></text:span><text:span text:style-name="T64">　　</text:span></text:p>
            <text:p text:style-name="P65"><text:span text:style-name="T66">　　　</text:span><text:span text:style-name="T67"><text:s text:c="2"/>(</text:span><text:span text:style-name="T68">英文</text:span><text:span text:style-name="T69">)</text:span><text:span text:style-name="T70"><text:s/></text:span><text:span text:style-name="T71">　　　　　　　　　　　　　　　　　　　</text:span><text:span text:style-name="T72"><text:s/></text:span><text:span text:style-name="T73">　　　</text:span></text:p>
            <text:p text:style-name="P74"><text:span text:style-name="T75">學校所在國別：</text:span><text:span text:style-name="T76">　　　　　　　　　</text:span><text:span text:style-name="T77">　</text:span></text:p>
            <text:p text:style-name="P78"><text:span text:style-name="T79">科系別：</text:span><text:span text:style-name="T80">　　　　　　　　　　　　　</text:span></text:p>
            <text:p text:style-name="P81"><text:span text:style-name="T82">修業期限：自西元</text:span><text:span text:style-name="T83"><text:s text:c="6"/></text:span><text:span text:style-name="T84">年</text:span><text:span text:style-name="T85"><text:s text:c="5"/></text:span><text:span text:style-name="T86">月起至</text:span><text:span text:style-name="T87"><text:s text:c="6"/></text:span><text:span text:style-name="T88">年</text:span><text:span text:style-name="T89"><text:s text:c="5"/></text:span><text:span text:style-name="T90">月止。</text:span></text:p>
            <text:p text:style-name="P91">學歷：□高中職畢業<text:s/>□大學畢業<text:s/>□碩士班畢業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切結事項</text:p>
          </table:table-cell>
          <table:table-cell table:style-name="TableCell95" table:number-columns-spanned="5">
            <text:p text:style-name="P96"><text:span text:style-name="T97">□</text:span><text:span text:style-name="T98">本人所繳交學歷</text:span><text:span text:style-name="T99">(</text:span><text:span text:style-name="T100">力</text:span><text:span text:style-name="T101">)</text:span><text:span text:style-name="T102">證件影本，經駐外單位驗證屬實，為中華民國教育部認可</text:span><text:span text:style-name="T103">。</text:span></text:p>
            <text:p text:style-name="P104"><text:span text:style-name="T105">□</text:span><text:span text:style-name="T106">本人所繳交學歷</text:span><text:span text:style-name="T107">(</text:span><text:span text:style-name="T108">力</text:span><text:span text:style-name="T109">)</text:span><text:span text:style-name="T110">證件影本</text:span><text:span text:style-name="T111">，</text:span><text:span text:style-name="T112">確為中華民國大專校院授予學位證書。</text:span></text:p>
            <text:p text:style-name="P113"><text:span text:style-name="T114">□</text:span><text:span text:style-name="T115">本人保證補繳交</text:span><text:span text:style-name="T116">，</text:span><text:span text:style-name="T117">經中華民國駐外單位驗證之學歷</text:span><text:span text:style-name="T118">(</text:span><text:span text:style-name="T119">力</text:span><text:span text:style-name="T120">)</text:span><text:span text:style-name="T121">證件及歷年成績單正本</text:span><text:span text:style-name="T122">(</text:span><text:span text:style-name="T123">均加蓋認證章戳</text:span><text:span text:style-name="T124">；</text:span><text:span text:style-name="T125">持非英語系國家之學歷</text:span><text:span text:style-name="T126">(</text:span><text:span text:style-name="T127">力</text:span><text:span text:style-name="T128">)</text:span><text:span text:style-name="T129">證件及歷年成績單，需附上中文或英文譯本並經駐外單位認證加蓋章戳。</text:span><text:span text:style-name="T130">)</text:span></text:p>
            <text:p text:style-name="P131">□本人保證補繳交中華民國大專校院授予學位證書正本。</text:p>
            <text:p text:style-name="P132"><text:span text:style-name="T133"><text:line-break/></text:span><text:span text:style-name="T134">若未如期繳交前述資料或經查證不符合入學資格條件時，本人願放棄入學資格，絕無異議。</text:span></text:p>
            <text:p text:style-name="P135"><text:span text:style-name="T136">立切結書人簽章：</text:span><text:span text:style-name="T137">　　　　　　　　　　　　</text:span></text:p>
            <text:p text:style-name="P138"><text:span text:style-name="T139">電子信箱：</text:span><text:span text:style-name="T140">　　</text:span><text:span text:style-name="T141"><text:s text:c="4"/></text:span><text:span text:style-name="T142">　　　　　　　　</text:span><text:span text:style-name="T143"><text:s/></text:span><text:span text:style-name="T144">　</text:span></text:p>
            <text:p text:style-name="P145"><text:span text:style-name="T146">　</text:span><text:span text:style-name="T147"><text:s text:c="2"/></text:span><text:span text:style-name="T148">　</text:span><text:span text:style-name="T149">年</text:span><text:span text:style-name="T150">　　</text:span><text:span text:style-name="T151">月</text:span><text:span text:style-name="T152">　　</text:span><text:span text:style-name="T15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4">說明：</text:p>
      <text:p text:style-name="P155"><text:span text:style-name="T156">1.</text:span><text:span text:style-name="T157">學生所持國外學歷</text:span><text:span text:style-name="T158">(</text:span><text:span text:style-name="T159">力</text:span><text:span text:style-name="T160">)</text:span><text:span text:style-name="T161">須符合「大學辦理國外學歷採認辦法」或</text:span><text:span text:style-name="T162">「香港澳門學歷檢覈及採認辦法」</text:span><text:span text:style-name="T163">之規定。</text:span></text:p>
      <text:p text:style-name="P164"><text:span text:style-name="T165">2.</text:span><text:span text:style-name="T166">請新生填妥本表，將本表、學歷</text:span><text:span text:style-name="T167">(</text:span><text:span text:style-name="T168">力</text:span><text:span text:style-name="T169">)</text:span><text:span text:style-name="T170">證明文件，掃描成</text:span><text:span text:style-name="T171">PDF</text:span><text:span text:style-name="T172">檔，於</text:span><text:span text:style-name="T173">9</text:span><text:span text:style-name="T174">月</text:span><text:span text:style-name="T175">1</text:span><text:span text:style-name="T176">3</text:span><text:span text:style-name="T177">日前傳送至本校教務處註冊組各學院承辦人</text:span><text:span text:style-name="T178">，</text:span><text:span text:style-name="T179">並副知國際事務處鄭靜琪</text:span><text:span text:style-name="T180">t0066@ntua.edu.tw</text:span><text:span text:style-name="T181">信箱</text:span>。</text:p>
      <text:p text:style-name="P182">3.各學院聯絡人信箱：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學院</text:p>
          </table:table-cell>
          <table:table-cell table:style-name="TableCell190">
            <text:p text:style-name="P191">聯絡人</text:p>
          </table:table-cell>
          <table:table-cell table:style-name="TableCell192">
            <text:p text:style-name="P193">信箱</text:p>
          </table:table-cell>
        </table:table-row>
        <table:table-row table:style-name="TableRow194">
          <table:table-cell table:style-name="TableCell195">
            <text:p text:style-name="P196">美術</text:p>
          </table:table-cell>
          <table:table-cell table:style-name="TableCell197">
            <text:p text:style-name="P198">陳怡君</text:p>
          </table:table-cell>
          <table:table-cell table:style-name="TableCell199">
            <text:p text:style-name="P200">jenny@ntua.edu.tw</text:p>
          </table:table-cell>
        </table:table-row>
        <table:table-row table:style-name="TableRow201">
          <table:table-cell table:style-name="TableCell202">
            <text:p text:style-name="P203">設計</text:p>
          </table:table-cell>
          <table:table-cell table:style-name="TableCell204">
            <text:p text:style-name="P205">呂季瑟</text:p>
          </table:table-cell>
          <table:table-cell table:style-name="TableCell206">
            <text:p text:style-name="P207">t0069@ntua.edu.tw</text:p>
          </table:table-cell>
        </table:table-row>
        <table:table-row table:style-name="TableRow208">
          <table:table-cell table:style-name="TableCell209">
            <text:p text:style-name="P210">傳播</text:p>
          </table:table-cell>
          <table:table-cell table:style-name="TableCell211">
            <text:p text:style-name="P212">葉佳潔</text:p>
          </table:table-cell>
          <table:table-cell table:style-name="TableCell213">
            <text:p text:style-name="P214">yehcc@ntua.edu.tw</text:p>
          </table:table-cell>
        </table:table-row>
        <table:table-row table:style-name="TableRow215">
          <table:table-cell table:style-name="TableCell216">
            <text:p text:style-name="P217">表演藝術</text:p>
          </table:table-cell>
          <table:table-cell table:style-name="TableCell218">
            <text:p text:style-name="P219">曾庭姿</text:p>
          </table:table-cell>
          <table:table-cell table:style-name="TableCell220">
            <text:p text:style-name="P221">sgg0120@ntua.edu.tw</text:p>
          </table:table-cell>
        </table:table-row>
        <table:table-row table:style-name="TableRow222">
          <table:table-cell table:style-name="TableCell223">
            <text:p text:style-name="P224">人文</text:p>
          </table:table-cell>
          <table:table-cell table:style-name="TableCell225">
            <text:p text:style-name="P226">邱佩珍</text:p>
          </table:table-cell>
          <table:table-cell table:style-name="TableCell227">
            <text:p text:style-name="P228">athena0208@ntua.edu.tw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0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line-height="100%"/>
      <style:text-properties style:font-name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字元" style:display-name="頁首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WW_CharLFO1LVL1" style:family="text">
      <style:text-properties style:font-name="Times New Roman"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招生組</meta:initial-creator>
    <dc:creator>陳怡君</dc:creator>
    <meta:creation-date>2021-08-17T09:51:00Z</meta:creation-date>
    <dc:date>2021-08-18T01:06:00Z</dc:date>
    <meta:print-date>2020-05-21T00:18:00Z</meta:print-date>
    <meta:template xlink:href="Normal" xlink:type="simple"/>
    <meta:editing-cycles>8</meta:editing-cycles>
    <meta:editing-duration>PT300S</meta:editing-duration>
    <meta:user-defined meta:name="Base Target">_blank</meta:user-defined>
    <meta:document-statistic meta:page-count="1" meta:paragraph-count="1" meta:word-count="128" meta:character-count="858" meta:row-count="6" meta:non-whitespace-character-count="731"/>
  </office:meta>
</office:document-meta>
</file>